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ONKURENCIJOS TARYBOS</text:p>
      <text:p text:style-name="P9">N U T A R I M A S</text:p>
      <text:p text:style-name="P10"/>
      <text:p text:style-name="P11">DĖL ŪKIO SUBJEKTŲ, UŽSIIMANČIŲ DIDMENINE PREKYBA VAISTAIS, MEDICINOS PREKĖMIS IR MEDICINOS PRIETAISAIS, BEI ŠIŲ ŪKIO SUBJEKTŲ ASOCIACIJOS VEIKSMŲ ATITIKTIES LIETUVOS RESPUBLIKOS KONKURENCIJOS ĮSTATYMO 5 STRAIPSNIO IR SUTARTIES DĖL EUROPOS SĄJUNGOS VEIKIMO 101 STRAIPSNIO REIKALAVIMAMS TYRIMO NUTRAUKIMO</text:p>
      <text:p text:style-name="P12"/>
      <text:p text:style-name="P13">2011 m. liepos 21 d. Nr. 1S-137</text:p>
      <text:p text:style-name="P14">Vilnius</text:p>
      <text:p text:style-name="P15"/>
      <text:p text:style-name="P16"><text:span text:style-name="T17">Vadovaudamasi Konkurencijos įstatymo 30 straipsnio 2 dalies 1 ir 2 pu</text:span><text:span text:style-name="T18">nktais ir 30 straipsnio 3 dalimi, Tarybos Reglamento (EB) Nr. 1/2003 5 straipsniu,</text:span></text:p>
      <text:p text:style-name="P19"/>
      <text:p text:style-name="P20"><text:span text:style-name="T21">Konkurencijos taryba n u t a r i a:</text:span></text:p>
      <text:p text:style-name="P22"><text:span text:style-name="T23">1</text:span><text:span text:style-name="T24">. Tyrimą dėl ūkio subjektų, užsiimančių didmenine prekyba vaistais, medicinos prekėmis ir medicinos prietaisais, bei šių ūkio sub</text:span><text:span text:style-name="T25">jektų asociacijos veiksmų atitikties Lietuvos Respublikos konkurencijos įstatymo 5 straipsnio ir Sutarties dėl Europos Sąjungos veikimo 101 straipsnio reikalavimams nutraukti.</text:span></text:p>
      <text:p text:style-name="P26"><text:span text:style-name="T27">2</text:span><text:span text:style-name="T28">. Patvirtinti šiuos UAB „Berlin Chemie Menarini Baltic“, UAB „GlaxoSmithKli</text:span><text:span text:style-name="T29">ne Lietuva“, „Fresenius Kabi Polska“ ribotos atsakomybės bendrovės, UAB „Viasana“, UAB „Nutricia Baltics“, UAB „Tamro“, UAB „Limedika“ ir UAB „Armila“ prisiimtus įsipareigojimus:</text:span></text:p>
      <text:p text:style-name="P30"><text:span text:style-name="T31">2.1</text:span><text:span text:style-name="T32">. užtikrinti, kad visose esamose ir (ar) naujai sudaromose vaistų ir (ar</text:span><text:span text:style-name="T33">) medicinos priemonių distribucijos ar panašaus pobūdžio sutartyse būtų panaikintos ir (ar) nebūtų įrašomos nuostatos, tiesiogiai ar netiesiogiai numatančios (arba kurios gali būti aiškinamos kaip numatančios) didmeninių vaistų pardavėjų pareigą su gaminto</text:span><text:span text:style-name="T34">ju (tiekėju) derinti didmeninių vaistų pardavėjų siūlomas kainas ar kitas sąlygas ligoninių ar kitų biudžetinių įstaigų rengiamuose viešųjų pirkimų konkursuose, dėl kurių, siekiant užtikrinti konkurenciją rinkoje, sprendimą turi priimti pats didmeninis vai</text:span><text:span text:style-name="T35">stų pardavėjas;</text:span></text:p>
      <text:p text:style-name="P36"><text:span text:style-name="T37">2.2</text:span><text:span text:style-name="T38">. užtikrinti, kad tokio pobūdžio nuostatos ir atitinkami veiksmai nebūtų įgyvendinami praktikoje;</text:span></text:p>
      <text:p text:style-name="P39"><text:span text:style-name="T40">2.3</text:span><text:span text:style-name="T41">. šio nutarimo rezoliucinės dalies 2.1–2.2 punktuose numatyti įsipareigojimai vykdytini nedelsiant, t. y. nuo atitinkamo Konkure</text:span><text:span text:style-name="T42">ncijos tarybos nutarimo įsigaliojimo dienos. Įsipareigojimai, susiję su atitinkamų galiojančių sutarčių nuostatų pakeitimu, turi būti įgyvendinti ne vėliau kaip per 6 (šešis) mėnesius nuo šio nutarimo įsigaliojimo dienos, pateikiant tokį pakeitimą patvirti</text:span><text:span text:style-name="T43">nančius įrodymus Konkurencijos tarybai per 14 (keturiolika) dienų nuo atitinkamo įsipareigojimo įvykdymo.<text:s/></text:span></text:p>
      <text:p text:style-name="P44"><text:span text:style-name="T45">3</text:span><text:span text:style-name="T46">. Patvirtinti papildomą UAB „Viasana“ įsipareigojimą imtis priemonių, kad visose esamose ir (ar) naujai sudaromose vaistų ir (ar) medicinos pr</text:span><text:span text:style-name="T47">iemonių distribucijos ar panašaus pobūdžio sutartyse būtų panaikintos ir (ar) nebūtų įrašomos nuostatos, tiesiogiai ar netiesiogiai numatančios (arba kurios gali būti aiškinamos kaip numatančios) UAB „Viasana“ pareigą su atstovaujamu gamintoju (tiekėju) de</text:span><text:span text:style-name="T48">rinti UAB „Viasana“ didmeniniams vaistų pardavėjams ar tiesiogiai UAB „Viasana“ ligoninių ar kitų biudžetinių įstaigų rengiamuose viešųjų pirkimų konkursuose siūlomas kainas ar kitas sąlygas, dėl kurių, siekiant užtikrinti konkurenciją rinkoje, sprendimą t</text:span><text:span text:style-name="T49">uri priimti pati UAB „Viasana“. Šio įsipareigojimo vykdymui taikomos šio nutarimo rezoliucinės dalies 2.3 punkte numatytos vykdymo sąlygos.</text:span></text:p>
      <text:p text:style-name="P50"><text:span text:style-name="T51">4</text:span><text:span text:style-name="T52">. Pasiūlyti Lietuvos Respublikos sveikatos apsaugos ministerijai, nustatant vaistų bazinių kainų apskaičiavimo<text:s/></text:span><text:span text:style-name="T53">tvarką, atsižvelgti į gamintojų faktiškai taikomas kainas, kai<text:s/></text:span><text:soft-page-break/><text:span text:style-name="T54">vaistai didmeniniams platintojams yra parduodami perpardavimo ligoninių ir kitų biudžetinių įstaigų viešuosiuose konkursuose tikslais ir yra taikomos gamintojų nuolaidos nuo deklaruotos atitink</text:span><text:span text:style-name="T55">amo vaisto kainos.</text:span></text:p>
      <text:p text:style-name="P56"><text:span text:style-name="T57">5</text:span><text:span text:style-name="T58">. Pasiūlyti Lietuvos Respublikos sveikatos apsaugos ministerijai leisti lygiagrečiai importuoti vaistus, jei jų deklaruojama kaina yra mažesnė nei tokių pačių Lietuvos Respublikos rinkodaros teisės turėtojo analogiškos pakuotės vais</text:span><text:span text:style-name="T59">tų deklaruojama kaina, nepriklausomai nuo atitinkamų kainų skirtumo.</text:span></text:p>
      <text:p text:style-name="P60"/>
      <text:p text:style-name="P61">Šis nutarimas per 20 dienų nuo jo įteikimo dienos ar rezoliucinės dalies paskelbimo leidinio „Valstybės žinios“ priede „Informaciniai pranešimai“ dienos gali būti skundžiamas Vilniaus apygardos administraciniam teismui.</text:p>
      <text:p text:style-name="P62"/>
      <text:p text:style-name="P63"/>
      <text:p text:style-name="P64"><text:span text:style-name="T65">Pirmininkas</text:span><text:span text:style-name="T66"><text:tab/>Šarūnas Keserauskas</text:span></text:p>
      <text:p text:style-name="P67"/>
      <text:p text:style-name="P68"><text:span text:style-name="T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Adlib User</dc:creator>
    <meta:creation-date>2015-09-04T20:03:00Z</meta:creation-date>
    <dc:date>2015-09-04T20:03:00Z</dc:date>
    <meta:template xlink:href="Normal" xlink:type="simple"/>
    <meta:editing-cycles>2</meta:editing-cycles>
    <meta:editing-duration>PT0S</meta:editing-duration>
    <meta:document-statistic meta:page-count="2" meta:paragraph-count="21" meta:word-count="519" meta:character-count="4137" meta:row-count="95" meta:non-whitespace-character-count="3639"/>
  </office:meta>
</office:document-meta>
</file>