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ELIŲ TRANSPORTO INSPEKCIJOS</text:span></text:p>
      <text:p text:style-name="P6">PRIE SUSISIEKIMO MINISTERIJOS VIRŠININKO</text:p>
      <text:p text:style-name="P7">ĮSAKYMAS</text:p>
      <text:p text:style-name="P8"/>
      <text:p text:style-name="P9">DĖL VALSTYBINĖS KELIŲ TRANSPORTO INSPEKCIJOS PRIE SUSISIEKIMO MINISTERIJOS VIRŠININKO 2004 M. SPALIO 4 D. ĮSAKYMO Nr. 2B-276 „DĖL<text:s/>SKAITMENINIUOSE TACHOGRAFUOSE NAUDOJAMŲ IDENTIFIKAVIMO KORTELIŲ PERSONALIZAVIMO IR APSKAITOS INFORMACINĖS SISTEMOS „SKAITIS“ PROJEKTO VYKDYMO TVARKOS“ PRIPAŽINIMO NETEKUSIU GALIOS</text:p>
      <text:p text:style-name="P10"/>
      <text:p text:style-name="P11">2011 m. balandžio 29 d. Nr. 2B-178</text:p>
      <text:p text:style-name="P12">Vilnius</text:p>
      <text:p text:style-name="P13"/>
      <text:p text:style-name="P14"><text:span text:style-name="T15">1</text:span><text:span text:style-name="T16">.<text:s/></text:span><text:span text:style-name="T17">Pripažįstu</text:span><text:span text:style-name="T18"><text:s/>netekusiu gali</text:span><text:span text:style-name="T19">os Valstybinės kelių transporto inspekcijos prie Susisiekimo ministerijos viršininko 2004 m. spalio 4 d. įsakymą Nr. 2B-276 „Dėl Skaitmeniniuose tachografuose naudojamų identifikavimo kortelių personalizavimo ir apskaitos informacinės sistemos „Skaitis“ pr</text:span><text:span text:style-name="T20">ojekto vykdymo tvarkos“ (Žin., 2004, Nr.<text:s/></text:span><text:a xlink:href="https://www.e-tar.lt/portal/lt/legalAct/TAR.55DB62336697" office:target-frame-name="_blank" xlink:show="new"><text:span text:style-name="T21">150-5467</text:span></text:a><text:span text:style-name="T22">).</text:span></text:p>
      <text:p text:style-name="P23"><text:span text:style-name="T24">2</text:span><text:span text:style-name="T25">. Šis įsakymas nustatyta tvarka skelbiamas „Valstybės žiniose“ ir Valstybinės kelių transporto inspekcijos prie Susisiek</text:span><text:span text:style-name="T26">imo ministerijos interneto svetainėje.</text:span></text:p>
      <text:p text:style-name="P27"/>
      <text:p text:style-name="P28"/>
      <text:p text:style-name="P29"><text:span text:style-name="T30">Inspekcijos viršininkas<text:s/></text:span><text:span text:style-name="T31"><text:tab/>Vidmantas Žukauskas</text:span></text:p>
      <text:p text:style-name="P32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9-19T16:22:00Z</meta:creation-date>
    <dc:date>2015-09-19T16:22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1091" meta:row-count="37" meta:non-whitespace-character-count="978"/>
  </office:meta>
</office:document-meta>
</file>