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spalio 9 d. Nr. 2B-133</text:p>
      <text:p text:style-name="P14">Vilnius</text:p>
      <text:p text:style-name="P15"/>
      <text:p text:style-name="P16"><text:span text:style-name="T17">Vadovaujantis Lietuvos Respublikos Konstitucinio Teismo įstatymo 25 ir 84 s</text:span><text:span text:style-name="T18">traipsniais,</text:span></text:p>
      <text:p text:style-name="P19"><text:span text:style-name="T20">priimamas</text:span><text:span text:style-name="T21"><text:s/>pareiškėjo – Lietuvos Respublikos Seimo narių grupės prašymas ištirti, ar Lietuvos Respublikos dokumentų ir archyvų įstatymo (2004 m. kovo 30 d. redakcija) 20 straipsnio 3 dalis ta apimtimi, kuria nustatyta, kad priėjimas prie Naci</text:span><text:span text:style-name="T22">onaliniam dokumentų fondui priklausančių buvusių SSRS valstybės saugumo komiteto (KGB) Lietuvos SSR padalinio, Lietuvos SSR vidaus reikalų ministerijos ir kitų Lietuvos teritorijoje veikusių specialiųjų tarnybų dokumentų, kuriuose yra agentūrinės informaci</text:span><text:span text:style-name="T23">jos, sudarytų baudžiamųjų ir trėmimo bylų ribojamas 70 metų nuo jų sudarymo, neprieštarauja Lietuvos Respublikos Konstitucijos 25, 42 straipsniams, konstituciniams Lietuvos kaip nepriklausomos valstybės, demokratijos, atviros pilietinės visuomenės, teisinė</text:span><text:span text:style-name="T24">s valstybės principams,</text:span></text:p>
      <text:p text:style-name="P25"><text:span text:style-name="T26">ir byla<text:s/></text:span><text:span text:style-name="T27">pradedama rengti</text:span><text:span text:style-name="T28"><text:s/>Konstitucinio Teismo posėdžiui.</text:span></text:p>
      <text:p text:style-name="P29">Bylai suteikiamas numeris 43/06.</text:p>
      <text:p text:style-name="P30">Šis potvarkis įsigalioja jo pasirašymo dieną.</text:p>
      <text:p text:style-name="P31"/>
      <text:p text:style-name="P32"/>
      <text:p text:style-name="P33"><text:span text:style-name="T34">KONSTITUCINIO TEISMO PIRMININKAS</text:span><text:span text:style-name="T35"><text:tab/>EGIDIJUS KŪRI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25:00Z</meta:creation-date>
    <dc:date>2015-06-26T18:25:00Z</dc:date>
    <meta:template xlink:href="Normal" xlink:type="simple"/>
    <meta:editing-cycles>2</meta:editing-cycles>
    <meta:editing-duration>PT0S</meta:editing-duration>
    <meta:document-statistic meta:page-count="1" meta:paragraph-count="13" meta:word-count="154" meta:character-count="1209" meta:row-count="34" meta:non-whitespace-character-count="1068"/>
  </office:meta>
</office:document-meta>
</file>