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LEIDIMO VERSTIS PAŠARŲ TEIKIMU Į RINKĄ GALIOJIMO PANAIKINIMO</text:p>
      <text:p text:style-name="P12"/>
      <text:p text:style-name="P13">2003 m. liepos 30 d. Nr. 1A-241</text:p>
      <text:p text:style-name="P14">Vilnius</text:p>
      <text:p text:style-name="P15"/>
      <text:p text:style-name="P16"><text:span text:style-name="T17">Vadovaudamasis Lietu</text:span><text:span text:style-name="T18">vos Respublikos žemės ūkio ministro 2000 m. gruodžio 21 d. įsakymu Nr. 365 „Dėl pašarų gamybos ir prekybos leidimų išdavimo sąlygų ir tvarkos“ (Žin., 2000, Nr.<text:s/></text:span><text:a xlink:href="https://www.e-tar.lt/portal/lt/legalAct/TAR.A9EC0648F4AA" office:target-frame-name="_blank" xlink:show="new"><text:span text:style-name="T19">110-3539</text:span></text:a><text:span text:style-name="T20">) 21.1 pu</text:span><text:span text:style-name="T21">nktu ir Valstybinės sėklų ir grūdų tarnybos prie Žemės ūkio ministerijos viršininko 2001 m. gruodžio 20 d. įsakymu Nr. 82 „Dėl gamybos ir prekybos leidimų išdavimo“ (Žin., 2001, Nr.<text:s/></text:span><text:a xlink:href="https://www.e-tar.lt/portal/lt/legalAct/TAR.13305EB9F40A" office:target-frame-name="_blank" xlink:show="new"><text:span text:style-name="T22">111-4062</text:span></text:a><text:span text:style-name="T23">) 24.1 punktu:</text:span></text:p>
      <text:p text:style-name="P24"><text:span text:style-name="T25">įsakau</text:span><text:span text:style-name="T26"><text:s/>panaikinti akcinės bendrovės „Kretingos grūdai“ (įmonės kodas 6415686, Kretinga, Tiekėjų g. 41) išduoto 2002 07 08 leidimo Nr. MPA 0001 galiojimą (įmonė nutraukia gamybą mobiliąja pašarų automašina ir raštu atsisako lei</text:span><text:span text:style-name="T27">dimo). Leidimo galiojimas panaikintas 2003 m. liepos 30 d.</text:span></text:p>
      <text:p text:style-name="P28"/>
      <text:p text:style-name="P29"/>
      <text:p text:style-name="P30"><text:span text:style-name="T31">VIRŠININKO PAVADUOTOJA, L. E. VIRŠININKO PAREIGAS</text:span><text:span text:style-name="T32"><text:tab/>DANUTĖ MAKELIENĖ</text:span></text:p>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9:38:00Z</meta:creation-date>
    <dc:date>2015-09-19T09:38:00Z</dc:date>
    <meta:template xlink:href="Normal" xlink:type="simple"/>
    <meta:editing-cycles>2</meta:editing-cycles>
    <meta:editing-duration>PT0S</meta:editing-duration>
    <meta:document-statistic meta:page-count="1" meta:paragraph-count="12" meta:word-count="171" meta:character-count="1128" meta:row-count="37" meta:non-whitespace-character-count="969"/>
  </office:meta>
</office:document-meta>
</file>