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center"/>
    </style:style>
    <style:style style:name="T70" style:parent-style-name="DefaultParagraphFont" style:family="text">
      <style:text-properties fo:color="#000000"/>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SUSISIEKIMO KELIŲ (TRANSPORTO) PROJEKTŲ EKSPERTIZĖS</text:p>
      <text:p text:style-name="P12"/>
      <text:p text:style-name="P13">1998 m. gruodžio 31 d. Nr. 290</text:p>
      <text:p text:style-name="P14">Vilnius</text:p>
      <text:p text:style-name="P15"/>
      <text:p text:style-name="P16"><text:span text:style-name="T17">Vadovaudamasis ministerijos nuostatais bei statybos techninio regla</text:span><text:span text:style-name="T18">mento „Statinių projektų ir statinių ekspertizė STR 1.06.01:1996“ reikalavimais ir atsižvelgdamas į Susisiekimo ministerijos prašymą (1998 07 31 raštas Nr. 26-1689):</text:span></text:p>
      <text:p text:style-name="P19"><text:span text:style-name="T20">1</text:span><text:span text:style-name="T21">.<text:s/></text:span><text:span text:style-name="T22">Įgalioju</text:span><text:span text:style-name="T23"><text:s/>Susisiekimo ministerijos valstybės įmonę „Problematika“ atlikti šių visuom</text:span><text:span text:style-name="T24">enės lėšomis tiesiamų kelių ir tiltų projektų bendrąsias ir specialiąsias (transporto) ekspertizes:</text:span></text:p>
      <text:p text:style-name="P25"><text:span text:style-name="T26">1.1</text:span><text:span text:style-name="T27">. magistralinių, krašto, rajoninių ir vietinės reikšmės kelių (išskyrus melioruotiems žemės plotams ir hidrotechniniams statiniams eksploatuoti skirtus</text:span><text:span text:style-name="T28"><text:s/>kelius), taip pat miestelių gatvių, kuriomis eina magistraliniai ir krašto keliai;</text:span></text:p>
      <text:p text:style-name="P29"><text:span text:style-name="T30">1.2</text:span><text:span text:style-name="T31">. tiltų, kurių bendras ilgis – 25 m ir mažesnis, tiesiamų virš šio įsakymo 1.1 punkte nurodytų kelių ir gatvių.</text:span></text:p>
      <text:p text:style-name="P32"><text:span text:style-name="T33">2</text:span><text:span text:style-name="T34">. Nustatau, kad atlikdama šio įsakymo 1 punkte</text:span><text:span text:style-name="T35"><text:s/>nurodytų projektų ekspertizę VĮ „Problematika“ turi laikytis šių sąlygų:<text:s/></text:span></text:p>
      <text:p text:style-name="P36"><text:span text:style-name="T37">2.1</text:span><text:span text:style-name="T38">. projektų ekspertizė atliekama vadovaujantis STR 1.06.01:1996 „Statinių projektų ir statinių ekspertizė“ ir STR 1.06.02:1996 „Statinio projekto ekspertizės, statinio ekspertiz</text:span><text:span text:style-name="T39">ės vadovo veikla“, STR 1.05.01:1997 „Statinio projekto rengimo tvarka“, STR 1.05.02:1997 „Statinio projekto sudėtis“, STR 1.02.02:1997 „Projekto vadovo ir projekto dalies vadovo veikla“, STR 1.05.03:1997 „Statinių projektavimo sąlygų nustatymo, statinių pr</text:span><text:span text:style-name="T40">ojektų derinimo ir jų tvirtinimo tvarka“ bei kitais organizaciniais tvarkomaisiais ir techninių reikalavimų statybos techniniais reglamentais;</text:span></text:p>
      <text:p text:style-name="P41"><text:span text:style-name="T42">2.2</text:span><text:span text:style-name="T43">. pasibaigus kiekvieniems kalendoriniams metams, VĮ „Problematika“ pateiks Aplinkos ministerijai apibendri</text:span><text:span text:style-name="T44">nančią ataskaitą apie atliktų ekspertizių rezultatus;</text:span></text:p>
      <text:p text:style-name="P45"><text:span text:style-name="T46">2.3</text:span><text:span text:style-name="T47">. iki 1999 m. vasario 1 d. VĮ „Problematika“ pateiks Aplinkos ministerijai registruoti minėtos įmonės patvirtintas Susisiekimo kelių (transporto) projektų ekspertizės taisykles.</text:span></text:p>
      <text:p text:style-name="P48"><text:span text:style-name="T49">3</text:span><text:span text:style-name="T50">. Nustatau</text:span><text:span text:style-name="T51">, kad miestų, miestelių magistralinių ir kitų gatvių bei jų sankryžų (išskyrus miestelių gatves, nurodytas šio įsakymo 1.1 punkte), taip pat tiltų (išskyrus tiltus, nurodytus šio įsakymo 1.2 punkte) projektų bendrąsias ir specialiąsias (architektūrines sta</text:span><text:span text:style-name="T52">tybines bei transporto) ekspertizes ir toliau atliktų VĮ „Projektų ekspertizė“.<text:s/></text:span></text:p>
      <text:p text:style-name="P53"><text:span text:style-name="T54">4</text:span><text:span text:style-name="T55">. Pavedu Būsto ir techninio normavimo departamentui 2000 m. sausio mėnesį kartu su VĮ „Problematika“ įvertinti, kaip 1999 m. jos atliktos projektų ekspertizės atitinka st</text:span><text:span text:style-name="T56">atybos techninių reglamentų reikalavimus, ir pateikti man informaciją minėtu klausimu.</text:span></text:p>
      <text:p text:style-name="P57"><text:span text:style-name="T58">5</text:span><text:span text:style-name="T59">. Šis įsakymas įsigalioja nuo 1999 m. sausio 2 d. Šio įsakymo 1 punkte nurodytų projektų ekspertizes, kurioms parengti sutartys sudarytos iki 1999 m. sausio 1 d.,<text:s/></text:span><text:span text:style-name="T60">atlieka (užbaigia) VĮ „Projektų ekspertizė“.</text:span></text:p>
      <text:p text:style-name="P61"><text:span text:style-name="T62">6</text:span><text:span text:style-name="T63">. Aplinkos ministerijos informacijos kompiuterinėje sistemoje vadovautis reikšminiu žodžiu „valdymas“.</text:span></text:p>
      <text:p text:style-name="P64"/>
      <text:p text:style-name="P65"/>
      <text:p text:style-name="P66"><text:span text:style-name="T67">Aplinkos Ministras</text:span><text:span text:style-name="T68"><text:tab/>Algis Čaplikas</text:span></text:p>
      <text:p text:style-name="P69"><text:span text:style-name="T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1:32:00Z</meta:creation-date>
    <dc:date>2015-08-05T21:32:00Z</dc:date>
    <meta:template xlink:href="Normal" xlink:type="simple"/>
    <meta:editing-cycles>2</meta:editing-cycles>
    <meta:editing-duration>PT0S</meta:editing-duration>
    <meta:document-statistic meta:page-count="1" meta:paragraph-count="21" meta:word-count="374" meta:character-count="2970" meta:row-count="79" meta:non-whitespace-character-count="2617"/>
  </office:meta>
</office:document-meta>
</file>