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<text:s/></text:span><text:span text:style-name="T9">Respublikos</text:span><text:span text:style-name="T10"><text:s/>SUSISIEKIMO MINISTERIJOS</text:span></text:p>
      <text:p text:style-name="P11"/>
      <text:p text:style-name="P12">Į S A K Y M A S</text:p>
      <text:p text:style-name="P13">DĖL TRANSPORTO TARIFŲ</text:p>
      <text:p text:style-name="P14"/>
      <text:p text:style-name="P15">1994 m. gruodžio 29 d. Nr. 496</text:p>
      <text:p text:style-name="P16">Vilnius</text:p>
      <text:p text:style-name="P17"/>
      <text:p text:style-name="P18"><text:span text:style-name="T19">Vadovaujantis Lietuvos Respublikos Vyriausybės 1994 m. vasario 3 d. nutarimu Nr. 77 „Dėl kainod</text:span><text:span text:style-name="T20">aros reguliavimo“,</text:span></text:p>
      <text:p text:style-name="P21"><text:span text:style-name="T22">ĮSAKAU:</text:span></text:p>
      <text:p text:style-name="P23"><text:span text:style-name="T24">1</text:span><text:span text:style-name="T25">. Nustatyti nuo 1995 m. sausio 10 d. keleivių vežimo vietinio susisiekimo traukiniais Lietuvos Respublikos teritorijoje tarifą – 4,00 cento už vieną kel./km.</text:span></text:p>
      <text:p text:style-name="P26"><text:span text:style-name="T27">2</text:span><text:span text:style-name="T28">. Valstybinei įmonei „Lietuvos geležinkeliai“ patvirtinti k</text:span><text:span text:style-name="T29">eleivių vežimo vietinio susisiekimo traukiniais bilietų kainas ir paslaugų bei patarnavimų, teikiamų geležinkelyje ir geležinkelio stotyse, kainas.</text:span></text:p>
      <text:p text:style-name="P30"><text:span text:style-name="T31">3</text:span><text:span text:style-name="T32">. Pripažinti netekusiu galios 1994 m. rugsėjo 19 d. ministro įsakymą Nr. 364 „Dėl transporto tarifų“.</text:span></text:p>
      <text:p text:style-name="P33"/>
      <text:p text:style-name="P34"/>
      <text:p text:style-name="P35"><text:span text:style-name="T36">SUSISIEKIMO MINISTRAS</text:span><text:span text:style-name="T37"><text:tab/>JONAS BIRŽIŠK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8:25:00Z</meta:creation-date>
    <dc:date>2015-09-19T18:25:00Z</dc:date>
    <meta:template xlink:href="Normal" xlink:type="simple"/>
    <meta:editing-cycles>2</meta:editing-cycles>
    <meta:editing-duration>PT0S</meta:editing-duration>
    <meta:document-statistic meta:page-count="1" meta:paragraph-count="14" meta:word-count="108" meta:character-count="781" meta:row-count="40" meta:non-whitespace-character-count="687"/>
  </office:meta>
</office:document-meta>
</file>