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apsaugos ministERIJOS IR miškų ŪKIO MINISTERIJOS 1996 m. GRUODŽIO 5 d. įsakymo Nr. 176/240 „DĖL LANKYMOSI MIŠKE TAISYKLIŲ PATVIRTINIMO“ pripažinimo netekusiu galios</text:p>
      <text:p text:style-name="P12"/>
      <text:p text:style-name="P13">2011 m. birželio 27 d. Nr. D1-496</text:p>
      <text:p text:style-name="P14">Vilnius</text:p>
      <text:p text:style-name="P15"/>
      <text:p text:style-name="P16"><text:span text:style-name="T17">P r i p a ž į s t u netekusiu galios Lietuvos Respublikos aplinkos apsaugos ministerijos ir Miškų ūkio ministerijos 1996 m. gruodžio 5 d. įsakymą Nr. 176/240 „Dėl<text:s/></text:span><text:span text:style-name="T18">l</text:span><text:span text:style-name="T19">ankymosi mišk</text:span><text:span text:style-name="T20">e taisyklių patvirtinimo“ (Žin., 1996, Nr.<text:s/></text:span><text:a xlink:href="https://www.e-tar.lt/portal/lt/legalAct/TAR.82C908CE3CC8" office:target-frame-name="_blank" xlink:show="new"><text:span text:style-name="T21">120-2833</text:span></text:a><text:span text:style-name="T22">)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9T23:08:00Z</meta:creation-date>
    <dc:date>2015-09-29T23:08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669" meta:row-count="34" meta:non-whitespace-character-count="578"/>
  </office:meta>
</office:document-meta>
</file>