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break-before="page" fo:margin-left="3.1493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margin-left="3.1493in">
        <style:tab-stops/>
      </style:paragraph-properties>
      <style:text-properties fo:color="#000000" fo:hyphenate="false"/>
    </style:style>
    <style:style style:name="P380" style:parent-style-name="Normal" style:family="paragraph">
      <style:paragraph-properties fo:widows="0" fo:orphans="0" fo:margin-left="3.1493in">
        <style:tab-stops/>
      </style:paragraph-properties>
      <style:text-properties fo:color="#000000" fo:hyphenate="false"/>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widows="0" fo:orphans="0" fo:margin-left="3.1493in">
        <style:tab-stops/>
      </style:paragraph-properties>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with-next="always"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with-next="always"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break-before="page" fo:margin-left="3.1493in">
        <style:tab-stops/>
      </style:paragraph-properties>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margin-left="3.1493in">
        <style:tab-stops/>
      </style:paragraph-properties>
      <style:text-properties fo:color="#000000" fo:hyphenate="false"/>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margin-left="3.1493in">
        <style:tab-stops/>
      </style:paragraph-properties>
      <style:text-properties fo:color="#000000" fo:hyphenate="false"/>
    </style:style>
    <style:style style:name="P700" style:parent-style-name="Normal" style:family="paragraph">
      <style:paragraph-properties fo:widows="0" fo:orphans="0" fo:margin-left="3.1493in">
        <style:tab-stops/>
      </style:paragraph-properties>
      <style:text-properties fo:color="#000000" fo:hyphenate="false"/>
    </style:style>
    <style:style style:name="P701" style:parent-style-name="Normal" style:family="paragraph">
      <style:paragraph-properties fo:widows="0" fo:orphans="0" fo:text-align="justify"/>
      <style:text-properties fo:color="#000000"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34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pan></text:p>
      <text:p text:style-name="P4">FINANSŲ MINISTERIJOS GENERALINIO DIREKTORIAUS</text:p>
      <text:p text:style-name="P5">ĮSAKYMAS</text:p>
      <text:p text:style-name="P6"/>
      <text:p text:style-name="P7">DĖL VILNIAUS, KAUNO IR KLAIPĖDOS TERITORINIŲ MUITINIŲ NUOSTATŲ PATVIRTINIMO</text:p>
      <text:p text:style-name="P8"/>
      <text:p text:style-name="P9">2010 m. balandžio 30 d. Nr. 1B-294</text:p>
      <text:p text:style-name="P10">Vilnius</text:p>
      <text:p text:style-name="P11"/>
      <text:p text:style-name="P12"/>
      <text:p text:style-name="P13"><text:span text:style-name="T14">1</text:span><text:span text:style-name="T15">.<text:s/></text:span><text:span text:style-name="T16">Tvirtinu</text:span><text:span text:style-name="T17"><text:s/>pridedamus:</text:span></text:p>
      <text:p text:style-name="P18"><text:span text:style-name="T19">1.1</text:span><text:span text:style-name="T20">. Vilniaus teritorinės muitinės nuostatus;</text:span></text:p>
      <text:p text:style-name="P21"><text:span text:style-name="T22">1.2</text:span><text:span text:style-name="T23">. Kauno teritorinės muitinės nuostatus;</text:span></text:p>
      <text:p text:style-name="P24"><text:span text:style-name="T25">1.3</text:span><text:span text:style-name="T26">. Klaipėdos teritorinės muitinės nuostatus.</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Muitinės departamento prie Lietuvos Respublikos finansų ministerijos direktoriaus 2004 m. kovo 26 d. įsakymą Nr. 1B-264 „Dėl Vilniaus, Kauno, Klaipėdos, Šiaulių ir Panevėžio teritorinių muitinių nuostatų patvirtinimo“ (Žin., 2004, Nr.<text:s/></text:span><text:a xlink:href="https://www.e-tar.lt/portal/lt/legalAct/TAR.AEF0105A583D" office:target-frame-name="_blank" xlink:show="new"><text:span text:style-name="T35">52-1773</text:span></text:a><text:span text:style-name="T36">);<text:s/></text:span></text:p>
      <text:p text:style-name="P37"><text:span text:style-name="T38">2.2</text:span><text:span text:style-name="T39">. Muitinės departamento prie Lietuvos Respublikos finansų ministerijos generalinio direktoriaus 2004 m. spalio 28 d. įsakymą Nr. 1B-970 „Dėl Muitinės departamento direktoriaus 2004 m. kovo 26 d. įsakymo Nr. 1B-264 „Dėl Vilniaus, Kauno, Klaipėdos, Šiaulių ir Panevėžio teritorinių muitinių nuostatų patvirtinimo“ pakeitimo“ (Žin., 2004, Nr.<text:s/></text:span><text:a xlink:href="https://www.e-tar.lt/portal/lt/legalAct/TAR.C0BADDAA0433" office:target-frame-name="_blank" xlink:show="new"><text:span text:style-name="T40">159-5833</text:span></text:a><text:span text:style-name="T41">);</text:span></text:p>
      <text:p text:style-name="P42"><text:span text:style-name="T43">2.3</text:span><text:span text:style-name="T44">. Muitinės departamento prie Lietuvos Respublikos finansų ministerijos generalinio direktoriaus 2008 m. vasario 13 d. įsakymą Nr. 1B-113 „Dėl Muitinės departamento direktoriaus 2004 m. kovo 26 d. įsakymo Nr. 1B-264 „Dėl Vilniaus, Kauno, Klaipėdos, Šiaulių ir Panevėžio teritorinių muitinių nuostatų patvirtinimo“ pakeitimo“ (Žin., 2008, Nr.<text:s/></text:span><text:a xlink:href="https://www.e-tar.lt/portal/lt/legalAct/TAR.A132647BD640" office:target-frame-name="_blank" xlink:show="new"><text:span text:style-name="T45">21-792</text:span></text:a><text:span text:style-name="T46">);</text:span></text:p>
      <text:p text:style-name="P47"><text:span text:style-name="T48">2.4</text:span><text:span text:style-name="T49">. Muitinės departamento prie Lietuvos Respublikos finansų ministerijos generalinio direktoriaus 2010 m. kovo 31 d. įsakymą Nr. 1B-213 „Dėl Muitinės departamento direktoriaus 2004 m. kovo 26 d. įsakymo Nr. 1B-264 „Dėl Vilniaus, Kauno, Klaipėdos, Šiaulių ir Panevėžio teritorinių muitinių nuostatų patvirtinimo“ pakeitimo“ (Žin., 2010, Nr.<text:s/></text:span><text:a xlink:href="https://www.e-tar.lt/portal/lt/legalAct/TAR.952FB2DF9C73" office:target-frame-name="_blank" xlink:show="new"><text:span text:style-name="T50">41-2013</text:span></text:a><text:span text:style-name="T51">).</text:span></text:p>
      <text:p text:style-name="P52"><text:span text:style-name="T53">3</text:span><text:span text:style-name="T54">. Šis įsakymas įsigalioja nuo 2010 m. liepos 1 d.</text:span></text:p>
      <text:p text:style-name="P55"/>
      <text:p text:style-name="P56"/>
      <text:p text:style-name="P57"/>
      <text:p text:style-name="P58"><text:span text:style-name="T59">Generalinis direktorius</text:span><text:span text:style-name="T60"><text:tab/>Antanas Šipavičius</text:span></text:p>
      <text:soft-page-break/>
      <text:p text:style-name="P61"><text:span text:style-name="T62">PATVIRTINTA</text:span></text:p>
      <text:p text:style-name="P63">Muitinės departamento prie<text:s/></text:p>
      <text:p text:style-name="P64">Lietuvos Respublikos finansų ministerijos<text:s/></text:p>
      <text:p text:style-name="P65">generalinio direktoriaus<text:s/></text:p>
      <text:p text:style-name="P66">2010 m. balandžio 30 d. įsakymu Nr. 1B-294</text:p>
      <text:p text:style-name="P67"/>
      <text:p text:style-name="P68"><text:span text:style-name="T69">VILNIAUS TERITORINĖS MUITI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lniaus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79">73-2517</text:span></text:a><text:span text:style-name="T80">), Lietuvos Respublikos biudžetinių įstaigų įstatymas (Žin., 1995, Nr.<text:s/></text:span><text:a xlink:href="https://www.e-tar.lt/portal/lt/legalAct/TAR.3A756D83A99B" office:target-frame-name="_blank" xlink:show="new"><text:span text:style-name="T81">104-2322</text:span></text:a><text:span text:style-name="T82">; 2010, Nr.<text:s/></text:span><text:a xlink:href="https://www.e-tar.lt/portal/lt/legalAct/TAR.03A6EC49D1B2" office:target-frame-name="_blank" xlink:show="new"><text:span text:style-name="T83">15-699</text:span></text:a><text:span text:style-name="T84">),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85">64-1861</text:span></text:a><text:span text:style-name="T86">; 2004, Nr. 98-3652), kiti Lietuvos Respublikos teisės aktai.</text:span></text:p>
      <text:p text:style-name="P87"><text:span text:style-name="T88">2</text:span><text:span text:style-name="T89">.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90"><text:span text:style-name="T91">3</text:span><text:span text:style-name="T92">. Teritorinė muitinė yra viešasis juridinis asmuo, turintis savo sąskaitą Lietuvos Respublikoje registruotame banke, antspaudą su Lietuvos muitinės ženklu ir savo pavadinimu, naudojasi muitinės simbolika ir atributika.</text:span></text:p>
      <text:p text:style-name="P93"><text:span text:style-name="T94">4</text:span><text:span text:style-name="T95">. Teritorinės muitinės struktūrą sudaro muitinės vadovybė ir struktūriniai padaliniai.</text:span></text:p>
      <text:p text:style-name="P96"><text:span text:style-name="T97">5</text:span><text:span text:style-name="T98">. Teritorinės muitinės veiklos zoną nustato Muitinės departamento generalinis direktorius.</text:span></text:p>
      <text:p text:style-name="P99"><text:span text:style-name="T100">6</text:span><text:span text:style-name="T101">. Teritorinės muitinės administracijos buveinės adresas: Savanorių prospektas 174, LT-03153 Vilnius, Lietuvos Respublika.</text:span></text:p>
      <text:p text:style-name="P102"/>
      <text:p text:style-name="P103"><text:span text:style-name="T104">II</text:span><text:span text:style-name="T105">.<text:s/></text:span><text:span text:style-name="T106">TERITORINĖS MUITINĖS UŽDAVINIAI IR FUNKCIJOS</text:span></text:p>
      <text:p text:style-name="P107"/>
      <text:p text:style-name="P108"><text:span text:style-name="T109">7</text:span><text:span text:style-name="T110">. Svarbiausi teritorinės muitinės uždaviniai:</text:span></text:p>
      <text:p text:style-name="P111"><text:span text:style-name="T112">7.1</text:span><text:span text:style-name="T113">. vykdyti Europos Bendrijos muitų politiką, už kurios įgyvendinimą pagal kompetenciją atsakinga muitinė;</text:span></text:p>
      <text:p text:style-name="P114"><text:span text:style-name="T115">7.2</text:span><text:span text:style-name="T116">. apsaugoti Europos Bendriją ir Lietuvos Respubliką nuo nesąžiningos ir neteisėtos prekybos, saugoti Europos Bendrijos finansinius interesus;</text:span></text:p>
      <text:p text:style-name="P117"><text:span text:style-name="T118">7.3</text:span><text:span text:style-name="T119">. užtikrinti teisės aktų, už kurių vykdymą atsakinga muitinė, įgyvendinimą;</text:span></text:p>
      <text:p text:style-name="P120"><text:span text:style-name="T121">7.4</text:span><text:span text:style-name="T122">. įgyvendinti muitinės veiklos strategiją;</text:span></text:p>
      <text:p text:style-name="P123"><text:span text:style-name="T124">7.5</text:span><text:span text:style-name="T125">. užtikrinti valstybės bei jos gyventojų saugumą ir saugą vykdant tarptautinę prekybą.</text:span></text:p>
      <text:p text:style-name="P126"><text:span text:style-name="T127">8</text:span><text:span text:style-name="T128">. Teritorinė muitinė, vykdydama jai pavestus uždavinius, atlieka šias funkcijas:</text:span></text:p>
      <text:p text:style-name="P129"><text:span text:style-name="T130">8.1</text:span><text:span text:style-name="T131">. organizuoja teritorinės muitinės padalinių veiklą, analizuoja ir apibendrina jų veiklos rezultatus, teikia Muitinės departamentui siūlymus dėl jų pertvarkymo, reorganizavimo, likvidavimo ar steigimo;</text:span></text:p>
      <text:p text:style-name="P132"><text:span text:style-name="T133">8.2</text:span><text:span text:style-name="T134">. organizuoja ir vykdo teisės aktų, už kurių įgyvendinimą atsakinga muitinė, pažeidimų prevenciją ir tyrimą;</text:span></text:p>
      <text:p text:style-name="P135"><text:span text:style-name="T136">8.3</text:span><text:span text:style-name="T137">. valdo riziką teritoriniu ir lokaliu lygiu, teisės aktų nustatyta tvarka dalyvauja rizikos<text:s/></text:span><text:soft-page-break/><text:span text:style-name="T138">valdyme centriniu lygiu;</text:span></text:p>
      <text:p text:style-name="P139"><text:span text:style-name="T140">8.4</text:span><text:span text:style-name="T141">.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142"><text:span text:style-name="T143">8.5</text:span><text:span text:style-name="T144">. išduoda asmenims leidimus, susijusius su muitinės procedūrų atlikimu ir muitinės veiklos organizavimu;</text:span></text:p>
      <text:p text:style-name="P145"><text:span text:style-name="T146">8.6</text:span><text:span text:style-name="T147">. išduoda pažymas apie asmenų mokestines prievoles, įsipareigojimų muitinei vykdymą, teisės aktų pažeidimus bei kitą veiklą, atliekant muitinės formalumus;</text:span></text:p>
      <text:p text:style-name="P148"><text:span text:style-name="T149">8.7</text:span><text:span text:style-name="T150">. kontroliuoja bendrojo muitų tarifo, muitų ir kitų muitinės administruojamų mokesčių bei jų lengvatų, muitinės vertės taikymą;</text:span></text:p>
      <text:p text:style-name="P151"><text:span text:style-name="T152">8.8</text:span><text:span text:style-name="T153">. pagal kompetenciją tvarko valstybės biudžeto ir Europos Sąjungos (toliau – ES) biudžeto (Europos Bendrijų tradiciniai nuosavi ištekliai) mokestinių pajamų apskaitą, renka pavestas valstybės rinkliavas;</text:span></text:p>
      <text:p text:style-name="P154"><text:span text:style-name="T155">8.9</text:span><text:span text:style-name="T156">. kontroliuoja muitų ir kitų muitinės administruojamų mokesčių sumokėjimą, organizuoja ir vykdo mokestinių nepriemokų išieškojimą bei permokų grąžinimą;</text:span></text:p>
      <text:p text:style-name="P157"><text:span text:style-name="T158">8.10</text:span><text:span text:style-name="T159">. pagal muitinės kompetenciją vykdo eksportuojamų ir importuojamų žemės ūkio produktų, priskirtų ES bendrosios žemės ūkio politikos priemonėms, priežiūrą;</text:span></text:p>
      <text:p text:style-name="P160"><text:span text:style-name="T161">8.11</text:span><text:span text:style-name="T162">. organizuoja ir kontroliuoja muitinės kompetencijai priskirtų importo, eksporto ir tranzito draudimų bei apribojimų taikymą;</text:span></text:p>
      <text:p text:style-name="P163"><text:span text:style-name="T164">8.12</text:span><text:span text:style-name="T165">. teisės aktų nustatyta tvarka atlieka asmenų ūkinės komercinės veiklos, jos apskaitos, finansinės atskaitomybės ir kitus patikrinimus, susijusius su teisės aktų, už kurių įgyvendinimą atsakinga muitinė, taikymu;</text:span></text:p>
      <text:p text:style-name="P166"><text:span text:style-name="T167">8.13</text:span><text:span text:style-name="T168">. teisės aktų nustatyta tvarka sulaiko, konfiskuoja juridinių ir fizinių asmenų neteisėtai gabenamas prekes bei kitas vertybes, perduoda jas realizuoti arba sunaikinti;</text:span></text:p>
      <text:p text:style-name="P169"><text:span text:style-name="T170">8.14</text:span><text:span text:style-name="T171">. organizuoja ir vykdo Intrastato ataskaitų priėmimą ir Intrastato duomenų surinkimą iš PVM mokėtojų, tikrina Intrastato duomenų kokybę;</text:span></text:p>
      <text:p text:style-name="P172"><text:span text:style-name="T173">8.15</text:span><text:span text:style-name="T174">. vykdydama jai pavestus uždavinius, pagal kompetenciją bendradarbiauja su Lietuvos Respublikos, ES ir kitų valstybių muitinių, pasienio, teisėsaugos ir kitomis institucijomis, visuomene;</text:span></text:p>
      <text:p text:style-name="P175"><text:span text:style-name="T176">8.16</text:span><text:span text:style-name="T177">. teisės aktų nustatyta tvarka teikia asmenims informaciją apie muitų teisės aktų, už kurių įgyvendinimą atsakinga muitinė, taikymą, informuoja visuomenę apie muitinės veiklą jos kompetencijai priskirtais klausimais;<text:s/></text:span></text:p>
      <text:p text:style-name="P178"><text:span text:style-name="T179">8.17</text:span><text:span text:style-name="T180">. Lietuvos Respublikos administracinių teisės pažeidimų kodekso (Žin., 1985, Nr. 1-1) nustatyta tvarka nagrinėja administracinių teisės pažeidimų bylas;</text:span></text:p>
      <text:p text:style-name="P181"><text:span text:style-name="T182">8.18</text:span><text:span text:style-name="T183">.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184"><text:span text:style-name="T185">8.19</text:span><text:span text:style-name="T186">. organizuoja ir vykdo muitinės pareigūnų atranką, mokymą, kvalifikacijos tobulinimą bei tarnybinės veiklos vertinimą;</text:span></text:p>
      <text:p text:style-name="P187"><text:span text:style-name="T188">8.20</text:span><text:span text:style-name="T189">. rengia investicinių programų projektus;</text:span></text:p>
      <text:p text:style-name="P190"><text:span text:style-name="T191">8.21</text:span><text:span text:style-name="T192">. pagal kompetenciją sudaro sutartis bei susitarimus ir užtikrina jų vykdymą;</text:span></text:p>
      <text:p text:style-name="P193"><text:span text:style-name="T194">8.22</text:span><text:span text:style-name="T195">. užtikrina vidaus kontrolės sistemos funkcionavimą;</text:span></text:p>
      <text:p text:style-name="P196"><text:span text:style-name="T197">8.23</text:span><text:span text:style-name="T198">. vykdo kitas teisės aktų nustatytas funkcijas bei Muitinės departamento pavedimus.</text:span></text:p>
      <text:p text:style-name="P199"/>
      <text:p text:style-name="P200"><text:span text:style-name="T201">III</text:span><text:span text:style-name="T202">.<text:s/></text:span><text:span text:style-name="T203">TERITORINĖS MUITINĖS TEISĖS</text:span></text:p>
      <text:p text:style-name="P204"/>
      <text:p text:style-name="P205"><text:span text:style-name="T206">9</text:span><text:span text:style-name="T207">. Teritorinė muitinė, vykdydama savo funkcijas, turi teisę:</text:span></text:p>
      <text:p text:style-name="P208"><text:span text:style-name="T209">9.1</text:span><text:span text:style-name="T210">. nustatyta tvarka teikti Muitinės departamentui siūlymus ir gauti iš jo informaciją dėl teisės aktų, už kurių įgyvendinimą atsakinga muitinė, taikymo;</text:span></text:p>
      <text:p text:style-name="P211"><text:span text:style-name="T212">9.2</text:span><text:span text:style-name="T213">. pagal kompetenciją tikrinti, kaip asmenys laikosi įstatymų ir kitų teisės aktų, už kurių įgyvendinimą atsakinga muitinė, teikti asmenims privalomus nurodymus pašalinti teisės<text:s/></text:span><text:soft-page-break/><text:span text:style-name="T214">aktų pažeidimus, taip pat reikalauti pašalinti priežastis, sudarančias galimybes juos pažeisti;</text:span></text:p>
      <text:p text:style-name="P215"><text:span text:style-name="T216">9.3</text:span><text:span text:style-name="T217">. kreiptis į Muitinės departamentą dėl pažeidimus padariusių asmenų ūkinės ir komercinės veiklos apribojimų;</text:span></text:p>
      <text:p text:style-name="P218"><text:span text:style-name="T219">9.4</text:span><text:span text:style-name="T220">. teisės aktų nustatyta tvarka gauti iš asmenų informaciją ir turimus dokumentus, susijusius su laikinuoju prekių saugojimu, muitinės procedūra (procedūromis) arba kitu muitinės sankcionuotu veiksmu (veiksmais);</text:span></text:p>
      <text:p text:style-name="P221"><text:span text:style-name="T222">9.5</text:span><text:span text:style-name="T223">. teisės aktų nustatyta tvarka gauti iš PVM mokėtojų statistinę informaciją apie prekybą su Europos Sąjungos valstybėmis;</text:span></text:p>
      <text:p text:style-name="P224"><text:span text:style-name="T225">9.6</text:span><text:span text:style-name="T226">. tikrinti asmenų, vykdančių prekybą su Europos Sąjungos valstybėmis, pateikiamų muitinei statistinių duomenų kokybę;</text:span></text:p>
      <text:p text:style-name="P227"><text:span text:style-name="T228">9.7</text:span><text:span text:style-name="T229">. pagal kompetenciją teisės aktų nustatyta tvarka sudaryti sutartis ir susitarimus;</text:span></text:p>
      <text:p text:style-name="P230"><text:span text:style-name="T231">9.8</text:span><text:span text:style-name="T232">. Lietuvos Respublikos labdaros ir paramos įstatymo (Žin., 1993, Nr.<text:s/></text:span><text:a xlink:href="https://www.e-tar.lt/portal/lt/legalAct/TAR.C0FF21832A85" office:target-frame-name="_blank" xlink:show="new"><text:span text:style-name="T233">21-506</text:span></text:a><text:span text:style-name="T234">; 2000, Nr.<text:s/></text:span><text:a xlink:href="https://www.e-tar.lt/portal/lt/legalAct/TAR.900ADEA42E8E" office:target-frame-name="_blank" xlink:show="new"><text:span text:style-name="T235">61-1818</text:span></text:a><text:span text:style-name="T236">) nustatyta tvarka gauti paramą;</text:span></text:p>
      <text:p text:style-name="P237"><text:span text:style-name="T238">9.9</text:span><text:span text:style-name="T239">. naudotis kitomis įstatymų ir kitų teisės aktų numatytomis teisėmis.</text:span></text:p>
      <text:p text:style-name="P240"/>
      <text:p text:style-name="P241"><text:span text:style-name="T242">IV</text:span><text:span text:style-name="T243">.<text:s/></text:span><text:span text:style-name="T244">TERITORINĖS MUITINĖS DARBO ORGANIZAVIMAS</text:span></text:p>
      <text:p text:style-name="P245"/>
      <text:p text:style-name="P246"><text:span text:style-name="T247">10</text:span><text:span text:style-name="T248">. Teritorinei muitinei vadovauja viršininkas, kurį skiria į pareigas ir iš jų atleidžia Muitinės departamento generalinis direktorius.</text:span></text:p>
      <text:p text:style-name="P249"><text:span text:style-name="T250">11</text:span><text:span text:style-name="T251">. Teritorinės muitinės viršininkas turi pavaduotojus, kuriuos skiria į pareigas ir iš jų atleidžia Muitinės departamento generalinis direktorius.</text:span></text:p>
      <text:p text:style-name="P252"><text:span text:style-name="T253">12</text:span><text:span text:style-name="T254">. Laikinai nesant teritorinės muitinės viršininko, jo pareigas eina Muitinės departamento generalinio direktoriaus įsakymu paskirtas vienas iš teritorinės muitinės viršininko pavaduotojų.</text:span></text:p>
      <text:p text:style-name="P255"><text:span text:style-name="T256">13</text:span><text:span text:style-name="T257">. Teritorinės muitinės postų viršininkus priima į pareigas, perkelia į kitas pareigas ir atleidžia iš pareigų teritorinės muitinės viršininkas, suderinęs su Muitinės departamento generaliniu direktoriumi. Kitus teritorinės muitinės pareigūnus ir darbuotojus, dirbančius pagal darbo sutartį (toliau – darbuotojai), priima į pareigas, perkelia į kitas pareigas ir atleidžia iš jų teritorinės muitinės viršininkas.</text:span></text:p>
      <text:p text:style-name="P258"><text:span text:style-name="T259">14</text:span><text:span text:style-name="T260">. Muitinės pareigūnai į tarnybą teritorinėje muitinėje priimami Tarnybos Lietuvos Respublikos muitinėje statuto nustatyta tvarka, o kiti darbuotojai – darbo santykius reglamentuojančių teisės aktų nustatyta tvarka.</text:span></text:p>
      <text:p text:style-name="P261"><text:span text:style-name="T262">15</text:span><text:span text:style-name="T263">. Teritorinės muitinės viršininkas:</text:span></text:p>
      <text:p text:style-name="P264"><text:span text:style-name="T265">15.1</text:span><text:span text:style-name="T266">. vykdo Lietuvos Respublikos biudžetinių įstaigų įstatymo jam nustatytas pareigas;</text:span></text:p>
      <text:p text:style-name="P267"><text:span text:style-name="T268">15.2</text:span><text:span text:style-name="T269">. rengia, pasirašo teritorinės muitinės programų sąmatą, neviršydamas Muitinės departamento nustatytų asignavimų, ir teikia ją tvirtinti Muitinės departamento generaliniam direktoriui;</text:span></text:p>
      <text:p text:style-name="P270"><text:span text:style-name="T271">15.3</text:span><text:span text:style-name="T272">. teikia tvirtinti Muitinės departamento generaliniam direktoriui teritorinės muitinės nuostatų ir struktūros projektus;</text:span></text:p>
      <text:p text:style-name="P273"><text:span text:style-name="T274">15.4</text:span><text:span text:style-name="T275">. tvirtina teritorinės muitinės pareigybių sąrašą, neviršydamas Muitinės departamento nustatyto pareigybių skaičiaus ir darbo užmokesčiui nustatytų asignavimų, skyrių ir muitinės postų nuostatus bei pareigūnų ir darbuotojų pareigybių aprašymus;</text:span></text:p>
      <text:p text:style-name="P276"><text:span text:style-name="T277">15.5</text:span><text:span text:style-name="T278">. teisės aktų nustatyta tvarka skiria pareigūnams ir darbuotojams tarnybines (drausmines) nuobaudas, skatina juos;</text:span></text:p>
      <text:p text:style-name="P279"><text:span text:style-name="T280">15.6</text:span><text:span text:style-name="T281">. priima sprendimus, nutarimus administracinių teisės pažeidimų bylose, sudaro sandorius, sutartis ir susitarimus arba įgalioja tai atlikti savo pavaduotojus arba kitus muitinės pareigūnus;</text:span></text:p>
      <text:p text:style-name="P282"><text:span text:style-name="T283">15.7</text:span><text:span text:style-name="T284">. pagal kompetenciją nustatyta tvarka atstovauja teritorinei muitinei Lietuvos Respublikos valstybės ir savivaldybių institucijose bei organizacijose arba suteikia atitinkamus įgaliojimus kitiems muitinės pareigūnams;</text:span></text:p>
      <text:p text:style-name="P285"><text:span text:style-name="T286">15.8</text:span><text:span text:style-name="T287">. priima ir pasirašo įsakymus ir kitus įsakymais tvirtinamus teisės aktus, organizuoja ir kontroliuoja jų vykdymą;</text:span></text:p>
      <text:p text:style-name="P288"><text:span text:style-name="T289">15.9</text:span><text:span text:style-name="T290">. teikia teisės aktų nustatytas ataskaitas ir informaciją Muitinės departamentui, kitoms valstybės institucijoms;</text:span></text:p>
      <text:p text:style-name="P291"><text:span text:style-name="T292">15.10</text:span><text:span text:style-name="T293">. vykdo kitas įstatymų ir kitų teisės aktų numatytas pareigas ir naudojasi įstatymų ir kitų teisės aktų suteiktomis teisėmis.</text:span></text:p>
      <text:p text:style-name="P294"/>
      <text:p text:style-name="P295"><text:span text:style-name="T296">V</text:span><text:span text:style-name="T297">.<text:s/></text:span><text:span text:style-name="T298">TERITORINĖS MUITINĖS LĖŠOS IR VEIKLOS KONTROLĖ</text:span></text:p>
      <text:p text:style-name="P299"/>
      <text:p text:style-name="P300"><text:span text:style-name="T301">16</text:span><text:span text:style-name="T302">. Teritorinė muitinė finansuojama iš valstybės biudžeto, valstybės pinigų fondų lėšų ir kitų teisėtai gautų lėšų. Teritorinė muitinė gali turėti pajamų už teikiamas paslaugas. Teritorinei muitinei skirtos biudžeto ir kitos gaunamos lėšos naudojamos įstatymų ir kitų teisės aktų nustatyta tvarka.</text:span></text:p>
      <text:p text:style-name="P303"><text:span text:style-name="T304">17</text:span><text:span text:style-name="T305">. Teritorinės muitinės viršininkas yra atsakingas už:</text:span></text:p>
      <text:p text:style-name="P306"><text:span text:style-name="T307">17.1</text:span><text:span text:style-name="T308">.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09">77-3046</text:span></text:a><text:span text:style-name="T310">) ir kitų teisės aktų reikalavimus rengimą bei pateikimą nustatytu laiku;</text:span></text:p>
      <text:p text:style-name="P311"><text:span text:style-name="T312">17.2</text:span><text:span text:style-name="T313">. programų vykdymą, programų sąmatų sudarymą ir vykdymą, neviršijant patvirtintų asignavimų sumų, paskirtų asignavimų efektyvų, atitinkantį programos nustatytus tikslus ir rezultatyvų naudojimą;</text:span></text:p>
      <text:p text:style-name="P314"><text:span text:style-name="T315">17.3</text:span><text:span text:style-name="T316">. apskaitos dokumentų išsaugojimą teisės aktų nustatyta tvarka.</text:span></text:p>
      <text:p text:style-name="P317"><text:span text:style-name="T318">18</text:span><text:span text:style-name="T319">. Teritorinės muitinės Finansų ir apskaitos skyriaus viršininkas yra atsakingas už buhalterinių įrašų bei finansinės ir biudžeto vykdymo atskaitomybės teisingumą.</text:span></text:p>
      <text:p text:style-name="P320"><text:span text:style-name="T321">19</text:span><text:span text:style-name="T322">. Teritorinės muitinės Finansų ir apskaitos skyriaus viršininkas kartu su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323"><text:span text:style-name="T324">20</text:span><text:span text:style-name="T325">. Teritorinei muitinei biudžeto lėšos skiriamos ir naudojamos pagal su Muitinės departamentu suderintą programų sąmatą.</text:span></text:p>
      <text:p text:style-name="P326"><text:span text:style-name="T327">21</text:span><text:span text:style-name="T328">. Teritorinės muitinės finansų kontrolė, kaip vidaus kontrolės sistemos dalis, atliekama vadovaujantis teritorinės muitinės viršininko nustatytomis finansų kontrolės taisyklėmis.</text:span></text:p>
      <text:p text:style-name="P329"><text:span text:style-name="T330">22</text:span><text:span text:style-name="T331">. Teritorinės muitinės buhalterinė apskaita tvarkoma, finansinės ir biudžeto vykdymo ataskaitos sudaromos ir teikiamos teisės aktų nustatyta tvarka.</text:span></text:p>
      <text:p text:style-name="P332"><text:span text:style-name="T333">23</text:span><text:span text:style-name="T334">. Teritorinės muitinės lėšos naudojamos pareigūnų ir kitų darbuotojų darbo užmokesčiui, atsiskaitymams už komunalines ir kitas paslaugas, materialinei bazei gerinti ir kitiems sąmatoje numatytiems tikslams.</text:span></text:p>
      <text:p text:style-name="P335"><text:span text:style-name="T336">24</text:span><text:span text:style-name="T337">. Darbo apmokėjimas teritorinėje muitinėje vykdomas vadovaujantis Lietuvos Respublikos valstybės tarnybos įstatymu (Žin., 1999, Nr.<text:s/></text:span><text:a xlink:href="https://www.e-tar.lt/portal/lt/legalAct/TAR.D3ED3792F52B" office:target-frame-name="_blank" xlink:show="new"><text:span text:style-name="T338">66-2130</text:span></text:a><text:span text:style-name="T339">; 2002, Nr.<text:s/></text:span><text:a xlink:href="https://www.e-tar.lt/portal/lt/legalAct/TAR.5603BD9D8D74" office:target-frame-name="_blank" xlink:show="new"><text:span text:style-name="T340">45-1708</text:span></text:a><text:span text:style-name="T341">), Tarnybos Lietuvos Respublikos muitinėje statutu (Žin., 2000, Nr.<text:s/></text:span><text:a xlink:href="https://www.e-tar.lt/portal/lt/legalAct/TAR.3081296EB949" office:target-frame-name="_blank" xlink:show="new"><text:span text:style-name="T342">94-2917</text:span></text:a><text:span text:style-name="T343">; 2003, Nr. 64-2881), Lietuvos Respublikos Vyriausybės nutarimais ir kitais teisės aktais.</text:span></text:p>
      <text:p text:style-name="P344"><text:span text:style-name="T345">25</text:span><text:span text:style-name="T346">. Teritorinės muitinės valstybinį auditą atlieka Lietuvos Respublikos valstybės kontrolė, o vidaus auditą – Muitinės departamento Vidaus audito tarnyba.</text:span></text:p>
      <text:p text:style-name="P347"/>
      <text:p text:style-name="P348"><text:span text:style-name="T349">VI</text:span><text:span text:style-name="T350">.<text:s/></text:span><text:span text:style-name="T351">TERITORINĖS MUITINĖS REORGANIZAVIMAS IR LIKVIDAVIMAS</text:span></text:p>
      <text:p text:style-name="P352"/>
      <text:p text:style-name="P353"><text:span text:style-name="T354">26</text:span><text:span text:style-name="T355">. Teritorinę muitinę steigia, pertvarko, reorganizuoja ir likviduoja Muitinės departamento generalinis direktorius teisės aktų nustatyta tvarka.</text:span></text:p>
      <text:p text:style-name="P356"><text:span text:style-name="T357">27</text:span><text:span text:style-name="T358">. Teritorinės muitinės struktūrą tvirtina Muitinės departamento generalinis direktorius.</text:span></text:p>
      <text:p text:style-name="P359"/>
      <text:p text:style-name="P360"><text:span text:style-name="T361">VII</text:span><text:span text:style-name="T362">.<text:s/></text:span><text:span text:style-name="T363">BAIGIAMOSIOS NUOSTATOS</text:span></text:p>
      <text:p text:style-name="P364"/>
      <text:p text:style-name="P365"><text:span text:style-name="T366">28</text:span><text:span text:style-name="T367">.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368"><text:span text:style-name="T369">29</text:span><text:span text:style-name="T370">. Teritorinės muitinės vieši pranešimai skelbiami muitinės interneto tinklalapyje adresu www.cust.lt.</text:span></text:p>
      <text:p text:style-name="P371"><text:span text:style-name="T372">30</text:span><text:span text:style-name="T373">. Teritorinės muitinės nuostatus Lietuvos Respublikos biudžetinių įstaigų įstatymo nustatyta tvarka keičia Muitinės departamento generalinis direktorius.</text:span></text:p>
      <text:p text:style-name="P374"/>
      <text:p text:style-name="P375"><text:span text:style-name="T376">_________________</text:span></text:p>
      <text:soft-page-break/>
      <text:p text:style-name="P377"><text:span text:style-name="T378">PATVIRTINTA</text:span></text:p>
      <text:p text:style-name="P379">Muitinės departamento prie<text:s/></text:p>
      <text:p text:style-name="P380">Lietuvos Respublikos finansų ministerijos<text:s/></text:p>
      <text:p text:style-name="P381">generalinio direktoriaus<text:s/></text:p>
      <text:p text:style-name="P382">2010 m. balandžio 30 d. įsakymu Nr. 1B-294</text:p>
      <text:p text:style-name="P383"/>
      <text:p text:style-name="P384"><text:span text:style-name="T385">KAUNO TERITORINĖS MUITINĖS NUOSTATAI</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Kauno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395">73-2517</text:span></text:a><text:span text:style-name="T396">), Lietuvos Respublikos biudžetinių įstaigų įstatymas (Žin., 1995, Nr.<text:s/></text:span><text:a xlink:href="https://www.e-tar.lt/portal/lt/legalAct/TAR.3A756D83A99B" office:target-frame-name="_blank" xlink:show="new"><text:span text:style-name="T397">104-2322</text:span></text:a><text:span text:style-name="T398">; 2010, Nr.<text:s/></text:span><text:a xlink:href="https://www.e-tar.lt/portal/lt/legalAct/TAR.03A6EC49D1B2" office:target-frame-name="_blank" xlink:show="new"><text:span text:style-name="T399">15-699</text:span></text:a><text:span text:style-name="T400">),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401">64-1861</text:span></text:a><text:span text:style-name="T402">; 2004, Nr. 98-3652), kiti Lietuvos Respublikos teisės aktai.</text:span></text:p>
      <text:p text:style-name="P403"><text:span text:style-name="T404">2</text:span><text:span text:style-name="T405">.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406"><text:span text:style-name="T407">3</text:span><text:span text:style-name="T408">. Teritorinė muitinė yra viešasis juridinis asmuo, turintis savo sąskaitą Lietuvos Respublikoje registruotame banke, antspaudą su Lietuvos muitinės ženklu ir savo pavadinimu, naudojasi muitinės simbolika ir atributika.</text:span></text:p>
      <text:p text:style-name="P409"><text:span text:style-name="T410">4</text:span><text:span text:style-name="T411">. Teritorinės muitinės struktūrą sudaro muitinės vadovybė ir struktūriniai padaliniai.</text:span></text:p>
      <text:p text:style-name="P412"><text:span text:style-name="T413">5</text:span><text:span text:style-name="T414">. Teritorinės muitinės veiklos zoną nustato Muitinės departamento generalinis direktorius. Centralizuoto F tipo muitinės sandėlio veiklos zonai priskiriama visa Lietuvos Respublikos muitų teritorija.</text:span></text:p>
      <text:p text:style-name="P415"><text:span text:style-name="T416">6</text:span><text:span text:style-name="T417">. Teritorinės muitinės administracijos buveinės adresas: Jovarų g. 3, LT-47500 Kaunas, Lietuvos Respublika.</text:span></text:p>
      <text:p text:style-name="P418"/>
      <text:p text:style-name="P419"><text:span text:style-name="T420">II</text:span><text:span text:style-name="T421">.<text:s/></text:span><text:span text:style-name="T422">TERITORINĖS MUITINĖS UŽDAVINIAI IR FUNKCIJOS</text:span></text:p>
      <text:p text:style-name="P423"/>
      <text:p text:style-name="P424"><text:span text:style-name="T425">7</text:span><text:span text:style-name="T426">. Svarbiausi teritorinės muitinės uždaviniai:</text:span></text:p>
      <text:p text:style-name="P427"><text:span text:style-name="T428">7.1</text:span><text:span text:style-name="T429">. vykdyti Europos Bendrijos muitų politiką, už kurios įgyvendinimą pagal kompetenciją atsakinga muitinė;</text:span></text:p>
      <text:p text:style-name="P430"><text:span text:style-name="T431">7.2</text:span><text:span text:style-name="T432">. apsaugoti Europos Bendriją ir Lietuvos Respubliką nuo nesąžiningos ir neteisėtos prekybos, saugoti Europos Bendrijos finansinius interesus;</text:span></text:p>
      <text:p text:style-name="P433"><text:span text:style-name="T434">7.3</text:span><text:span text:style-name="T435">. užtikrinti teisės aktų, už kurių vykdymą atsakinga muitinė, įgyvendinimą;</text:span></text:p>
      <text:p text:style-name="P436"><text:span text:style-name="T437">7.4</text:span><text:span text:style-name="T438">. įgyvendinti muitinės veiklos strategiją;</text:span></text:p>
      <text:p text:style-name="P439"><text:span text:style-name="T440">7.5</text:span><text:span text:style-name="T441">. užtikrinti valstybės bei jos gyventojų saugumą ir saugą vykdant tarptautinę prekybą.</text:span></text:p>
      <text:p text:style-name="P442"><text:span text:style-name="T443">8</text:span><text:span text:style-name="T444">. Teritorinė muitinė, vykdydama jai pavestus uždavinius, atlieka šias funkcijas:</text:span></text:p>
      <text:p text:style-name="P445"><text:span text:style-name="T446">8.1</text:span><text:span text:style-name="T447">. organizuoja teritorinės muitinės padalinių veiklą, analizuoja ir apibendrina jų veiklos rezultatus, teikia Muitinės departamentui siūlymus dėl jų pertvarkymo, reorganizavimo, likvidavimo ar steigimo;</text:span></text:p>
      <text:p text:style-name="P448"><text:span text:style-name="T449">8.2</text:span><text:span text:style-name="T450">. organizuoja ir vykdo teisės aktų, už kurių įgyvendinimą atsakinga muitinė, pažeidimų prevenciją ir tyrimą;</text:span></text:p>
      <text:p text:style-name="P451"><text:span text:style-name="T452">8.3</text:span><text:span text:style-name="T453">. valdo riziką teritoriniu ir lokaliu lygiu, teisės aktų nustatyta tvarka dalyvauja rizikos valdyme centriniu lygiu;</text:span></text:p>
      <text:p text:style-name="P454"><text:span text:style-name="T455">8.4</text:span><text:span text:style-name="T456">.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457"><text:span text:style-name="T458">8.5</text:span><text:span text:style-name="T459">. išduoda asmenims leidimus, susijusius su muitinės procedūrų atlikimu ir muitinės veiklos organizavimu;</text:span></text:p>
      <text:p text:style-name="P460"><text:span text:style-name="T461">8.6</text:span><text:span text:style-name="T462">. išduoda pažymas apie asmenų mokestines prievoles, įsipareigojimų muitinei vykdymą, teisės aktų pažeidimus bei kitą veiklą, atliekant muitinės formalumus;</text:span></text:p>
      <text:p text:style-name="P463"><text:span text:style-name="T464">8.7</text:span><text:span text:style-name="T465">. kontroliuoja bendrojo muitų tarifo, muitų ir kitų muitinės administruojamų mokesčių bei jų lengvatų, muitinės vertės taikymą;</text:span></text:p>
      <text:p text:style-name="P466"><text:span text:style-name="T467">8.8</text:span><text:span text:style-name="T468">. pagal kompetenciją tvarko valstybės biudžeto ir Europos Sąjungos (toliau – ES) biudžeto (Europos Bendrijų tradiciniai nuosavi ištekliai) mokestinių pajamų apskaitą, renka pavestas valstybės rinkliavas;</text:span></text:p>
      <text:p text:style-name="P469"><text:span text:style-name="T470">8.9</text:span><text:span text:style-name="T471">. kontroliuoja muitų ir kitų muitinės administruojamų mokesčių sumokėjimą, organizuoja ir vykdo mokestinių nepriemokų išieškojimą bei permokų grąžinimą;</text:span></text:p>
      <text:p text:style-name="P472"><text:span text:style-name="T473">8.10</text:span><text:span text:style-name="T474">. pagal muitinės kompetenciją vykdo eksportuojamų ir importuojamų žemės ūkio produktų, priskirtų ES bendrosios žemės ūkio politikos priemonėms, priežiūrą;</text:span></text:p>
      <text:p text:style-name="P475"><text:span text:style-name="T476">8.11</text:span><text:span text:style-name="T477">. organizuoja ir kontroliuoja muitinės kompetencijai priskirtų importo, eksporto ir tranzito draudimų bei apribojimų taikymą;</text:span></text:p>
      <text:p text:style-name="P478"><text:span text:style-name="T479">8.12</text:span><text:span text:style-name="T480">. teisės aktų nustatyta tvarka atlieka asmenų ūkinės komercinės veiklos, jos apskaitos, finansinės atskaitomybės ir kitus patikrinimus, susijusius su teisės aktų, už kurių įgyvendinimą atsakinga muitinė, taikymu;</text:span></text:p>
      <text:p text:style-name="P481"><text:span text:style-name="T482">8.13</text:span><text:span text:style-name="T483">. teisės aktų nustatyta tvarka sulaiko, konfiskuoja juridinių ir fizinių asmenų neteisėtai gabenamas prekes bei kitas vertybes ir perduoda jas realizuoti arba dalyvauja jų naikinime;</text:span></text:p>
      <text:p text:style-name="P484"><text:span text:style-name="T485">8.14</text:span><text:span text:style-name="T486">. organizuoja ir vykdo Intrastato ataskaitų priėmimą ir Intrastato duomenų surinkimą iš PVM mokėtojų, tikrina Intrastato duomenų kokybę;</text:span></text:p>
      <text:p text:style-name="P487"><text:span text:style-name="T488">8.15</text:span><text:span text:style-name="T489">. vykdydama jai pavestus uždavinius, pagal kompetenciją bendradarbiauja su Lietuvos Respublikos, ES ir kitų valstybių muitinių, pasienio, teisėsaugos ir kitomis institucijomis, visuomene;</text:span></text:p>
      <text:p text:style-name="P490"><text:span text:style-name="T491">8.16</text:span><text:span text:style-name="T492">. teisės aktų nustatyta tvarka teikia asmenims informaciją apie muitų teisės aktų, už kurių įgyvendinimą atsakinga muitinė, taikymą, informuoja visuomenę apie muitinės veiklą jos kompetencijai priskirtais klausimais;<text:s/></text:span></text:p>
      <text:p text:style-name="P493"><text:span text:style-name="T494">8.17</text:span><text:span text:style-name="T495">. Lietuvos Respublikos administracinių teisės pažeidimų kodekso (Žin., 1985, Nr. 1-1) nustatyta tvarka nagrinėja administracinių teisės pažeidimų bylas;</text:span></text:p>
      <text:p text:style-name="P496"><text:span text:style-name="T497">8.18</text:span><text:span text:style-name="T498">.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499"><text:span text:style-name="T500">8.19</text:span><text:span text:style-name="T501">. organizuoja ir vykdo muitinės pareigūnų atranką, mokymą, kvalifikacijos tobulinimą bei tarnybinės veiklos vertinimą;</text:span></text:p>
      <text:p text:style-name="P502"><text:span text:style-name="T503">8.20</text:span><text:span text:style-name="T504">. rengia investicinių programų projektus;</text:span></text:p>
      <text:p text:style-name="P505"><text:span text:style-name="T506">8.21</text:span><text:span text:style-name="T507">. pagal kompetenciją sudaro sutartis bei susitarimus ir užtikrina jų vykdymą;</text:span></text:p>
      <text:p text:style-name="P508"><text:span text:style-name="T509">8.22</text:span><text:span text:style-name="T510">. užtikrina vidaus kontrolės sistemos funkcionavimą;</text:span></text:p>
      <text:p text:style-name="P511"><text:span text:style-name="T512">8.23</text:span><text:span text:style-name="T513">. centralizuotame F tipo muitinės sandėlyje organizuoja ir vykdo muitinės sulaikytų, konfiskuotų, valstybės nuosavybėn perduotų, bešeimininkių prekių ir kitų institucijų sulaikytų, konfiskuotų, valstybės nuosavybėn perduotų Europos Bendrijos prekių statuso neturinčių prekių (daiktų, daiktinių įrodymų) perdavimo, apskaitos, saugojimo, grąžinimo, realizavimo ir sunaikinimo darbus;</text:span></text:p>
      <text:p text:style-name="P514"><text:span text:style-name="T515">8.24</text:span><text:span text:style-name="T516">. vykdo kitas teisės aktų nustatytas funkcijas bei Muitinės departamento pavedimus.</text:span></text:p>
      <text:p text:style-name="P517"/>
      <text:p text:style-name="P518"><text:span text:style-name="T519">III</text:span><text:span text:style-name="T520">.<text:s/></text:span><text:span text:style-name="T521">TERITORINĖS MUITINĖS TEISĖS</text:span></text:p>
      <text:p text:style-name="P522"/>
      <text:p text:style-name="P523"><text:span text:style-name="T524">9</text:span><text:span text:style-name="T525">. Teritorinė muitinė, vykdydama savo funkcijas, turi teisę:</text:span></text:p>
      <text:p text:style-name="P526"><text:span text:style-name="T527">9.1</text:span><text:span text:style-name="T528">. nustatyta tvarka teikti Muitinės departamentui siūlymus ir gauti iš jo informaciją dėl teisės aktų, už kurių įgyvendinimą atsakinga muitinė, taikymo;</text:span></text:p>
      <text:p text:style-name="P529"><text:span text:style-name="T530">9.2</text:span><text:span text:style-name="T531">. pagal kompetenciją tikrinti, kaip asmenys laikosi įstatymų ir kitų teisės aktų, už kurių įgyvendinimą atsakinga muitinė, teikti asmenims privalomus nurodymus pašalinti teisės aktų pažeidimus, taip pat reikalauti pašalinti priežastis, sudarančias galimybes juos pažeisti;</text:span></text:p>
      <text:p text:style-name="P532"><text:span text:style-name="T533">9.3</text:span><text:span text:style-name="T534">. kreiptis į Muitinės departamentą dėl pažeidimus padariusių asmenų ūkinės ir komercinės veiklos apribojimų;</text:span></text:p>
      <text:p text:style-name="P535"><text:span text:style-name="T536">9.4</text:span><text:span text:style-name="T537">. teisės aktų nustatyta tvarka gauti iš asmenų informaciją ir turimus dokumentus, susijusius su laikinuoju prekių saugojimu, muitinės procedūra (procedūromis) arba kitu muitinės sankcionuotu veiksmu (veiksmais);</text:span></text:p>
      <text:p text:style-name="P538"><text:span text:style-name="T539">9.5</text:span><text:span text:style-name="T540">. teisės aktų nustatyta tvarka gauti iš PVM mokėtojų statistinę informaciją apie prekybą su Europos Sąjungos valstybėmis;</text:span></text:p>
      <text:p text:style-name="P541"><text:span text:style-name="T542">9.6</text:span><text:span text:style-name="T543">. tikrinti asmenų, vykdančių prekybą su Europos Sąjungos valstybėmis, pateikiamų muitinei statistinių duomenų kokybę;</text:span></text:p>
      <text:p text:style-name="P544"><text:span text:style-name="T545">9.7</text:span><text:span text:style-name="T546">. pagal kompetenciją teisės aktų nustatyta tvarka sudaryti sutartis ir susitarimus;</text:span></text:p>
      <text:p text:style-name="P547"><text:span text:style-name="T548">9.8</text:span><text:span text:style-name="T549">. Lietuvos Respublikos labdaros ir paramos įstatymo (Žin., 1993, Nr.<text:s/></text:span><text:a xlink:href="https://www.e-tar.lt/portal/lt/legalAct/TAR.C0FF21832A85" office:target-frame-name="_blank" xlink:show="new"><text:span text:style-name="T550">21-506</text:span></text:a><text:span text:style-name="T551">; 2000, Nr.<text:s/></text:span><text:a xlink:href="https://www.e-tar.lt/portal/lt/legalAct/TAR.900ADEA42E8E" office:target-frame-name="_blank" xlink:show="new"><text:span text:style-name="T552">61-1818</text:span></text:a><text:span text:style-name="T553">) nustatyta tvarka gauti paramą;</text:span></text:p>
      <text:p text:style-name="P554"><text:span text:style-name="T555">9.9</text:span><text:span text:style-name="T556">. naudotis kitomis įstatymų ir kitų teisės aktų numatytomis teisėmis.</text:span></text:p>
      <text:p text:style-name="P557"/>
      <text:p text:style-name="P558"><text:span text:style-name="T559">IV</text:span><text:span text:style-name="T560">.<text:s/></text:span><text:span text:style-name="T561">TERITORINĖS MUITINĖS DARBO ORGANIZAVIMAS</text:span></text:p>
      <text:p text:style-name="P562"/>
      <text:p text:style-name="P563"><text:span text:style-name="T564">10</text:span><text:span text:style-name="T565">. Teritorinei muitinei vadovauja viršininkas, kurį skiria į pareigas ir iš jų atleidžia Muitinės departamento generalinis direktorius.</text:span></text:p>
      <text:p text:style-name="P566"><text:span text:style-name="T567">11</text:span><text:span text:style-name="T568">. Teritorinės muitinės viršininkas turi pavaduotojus, kuriuos skiria į pareigas ir iš jų atleidžia Muitinės departamento generalinis direktorius.</text:span></text:p>
      <text:p text:style-name="P569"><text:span text:style-name="T570">12</text:span><text:span text:style-name="T571">. Laikinai nesant teritorinės muitinės viršininko, jo pareigas eina Muitinės departamento generalinio direktoriaus įsakymu paskirtas vienas iš teritorinės muitinės viršininko pavaduotojų.</text:span></text:p>
      <text:p text:style-name="P572"><text:span text:style-name="T573">13</text:span><text:span text:style-name="T574">. Teritorinės muitinės postų viršininkus priima į pareigas, perkelia į kitas pareigas ir atleidžia iš pareigų teritorinės muitinės viršininkas, suderinęs su Muitinės departamento generaliniu direktoriumi. Kitus teritorinės muitinės pareigūnus ir darbuotojus, dirbančius pagal darbo sutartį (toliau – darbuotojai), priima į pareigas, perkelia į kitas pareigas ir atleidžia iš jų teritorinės muitinės viršininkas.</text:span></text:p>
      <text:p text:style-name="P575"><text:span text:style-name="T576">14</text:span><text:span text:style-name="T577">. Muitinės pareigūnai į tarnybą teritorinėje muitinėje priimami Tarnybos Lietuvos Respublikos muitinėje statuto nustatyta tvarka, o kiti darbuotojai – darbo santykius reglamentuojančių teisės aktų nustatyta tvarka.</text:span></text:p>
      <text:p text:style-name="P578"><text:span text:style-name="T579">15</text:span><text:span text:style-name="T580">. Teritorinės muitinės viršininkas:</text:span></text:p>
      <text:p text:style-name="P581"><text:span text:style-name="T582">15.1</text:span><text:span text:style-name="T583">. vykdo Lietuvos Respublikos biudžetinių įstaigų įstatymo jam nustatytas pareigas;</text:span></text:p>
      <text:p text:style-name="P584"><text:span text:style-name="T585">15.2</text:span><text:span text:style-name="T586">. rengia, pasirašo teritorinės muitinės programų sąmatą, neviršydamas Muitinės departamento nustatytų asignavimų, ir teikia ją tvirtinti Muitinės departamento generaliniam direktoriui;</text:span></text:p>
      <text:p text:style-name="P587"><text:span text:style-name="T588">15.3</text:span><text:span text:style-name="T589">. teikia tvirtinti Muitinės departamento generaliniam direktoriui teritorinės muitinės nuostatų ir struktūros projektus;</text:span></text:p>
      <text:p text:style-name="P590"><text:span text:style-name="T591">15.4</text:span><text:span text:style-name="T592">. tvirtina teritorinės muitinės pareigybių sąrašą, neviršydamas Muitinės departamento nustatyto pareigybių skaičiaus ir darbo užmokesčiui nustatytų asignavimų, skyrių ir muitinės postų nuostatus bei pareigūnų ir darbuotojų pareigybių aprašymus;</text:span></text:p>
      <text:p text:style-name="P593"><text:span text:style-name="T594">15.5</text:span><text:span text:style-name="T595">. teisės aktų nustatyta tvarka skiria pareigūnams ir darbuotojams tarnybines (drausmines) nuobaudas, skatina juos;</text:span></text:p>
      <text:p text:style-name="P596"><text:span text:style-name="T597">15.6</text:span><text:span text:style-name="T598">. priima sprendimus, nutarimus administracinių teisės pažeidimų bylose, sudaro<text:s/></text:span><text:soft-page-break/><text:span text:style-name="T599">sandorius, sutartis ir susitarimus arba įgalioja tai atlikti savo pavaduotojus arba kitus muitinės pareigūnus;</text:span></text:p>
      <text:p text:style-name="P600"><text:span text:style-name="T601">15.7</text:span><text:span text:style-name="T602">. pagal kompetenciją nustatyta tvarka atstovauja teritorinei muitinei Lietuvos Respublikos valstybės ir savivaldybių institucijose bei organizacijose arba suteikia atitinkamus įgaliojimus kitiems muitinės pareigūnams;</text:span></text:p>
      <text:p text:style-name="P603"><text:span text:style-name="T604">15.8</text:span><text:span text:style-name="T605">. priima ir pasirašo įsakymus ir kitus įsakymais tvirtinamus teisės aktus, organizuoja ir kontroliuoja jų vykdymą;</text:span></text:p>
      <text:p text:style-name="P606"><text:span text:style-name="T607">15.9</text:span><text:span text:style-name="T608">. teikia teisės aktų nustatytas ataskaitas ir informaciją Muitinės departamentui, kitoms valstybės institucijoms;</text:span></text:p>
      <text:p text:style-name="P609"><text:span text:style-name="T610">15.10</text:span><text:span text:style-name="T611">. vykdo kitas įstatymų ir kitų teisės aktų numatytas pareigas ir naudojasi įstatymų ir kitų teisės aktų suteiktomis teisėmis.</text:span></text:p>
      <text:p text:style-name="P612"/>
      <text:p text:style-name="P613"><text:span text:style-name="T614">V</text:span><text:span text:style-name="T615">.<text:s/></text:span><text:span text:style-name="T616">TERITORINĖS MUITINĖS LĖŠOS IR VEIKLOS KONTROLĖ</text:span></text:p>
      <text:p text:style-name="P617"/>
      <text:p text:style-name="P618"><text:span text:style-name="T619">16</text:span><text:span text:style-name="T620">. Teritorinė muitinė finansuojama iš valstybės biudžeto, valstybės pinigų fondų lėšų ir kitų teisėtai gautų lėšų. Teritorinė muitinė gali turėti pajamų už teikiamas paslaugas. Teritorinei muitinei skirtos biudžeto ir kitos gaunamos lėšos naudojamos įstatymų ir kitų teisės aktų nustatyta tvarka.</text:span></text:p>
      <text:p text:style-name="P621"><text:span text:style-name="T622">17</text:span><text:span text:style-name="T623">. Teritorinės muitinės viršininkas yra atsakingas už:</text:span></text:p>
      <text:p text:style-name="P624"><text:span text:style-name="T625">17.1</text:span><text:span text:style-name="T626">.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627">77-3046</text:span></text:a><text:span text:style-name="T628">) ir kitų teisės aktų reikalavimus rengimą bei pateikimą nustatytu laiku;</text:span></text:p>
      <text:p text:style-name="P629"><text:span text:style-name="T630">17.2</text:span><text:span text:style-name="T631">. programų vykdymą, programų sąmatų sudarymą ir vykdymą, neviršijant patvirtintų asignavimų sumų, paskirtų asignavimų efektyvų, atitinkantį programos nustatytus tikslus ir rezultatyvų naudojimą;</text:span></text:p>
      <text:p text:style-name="P632"><text:span text:style-name="T633">17.3</text:span><text:span text:style-name="T634">. apskaitos dokumentų išsaugojimą teisės aktų nustatyta tvarka.</text:span></text:p>
      <text:p text:style-name="P635"><text:span text:style-name="T636">18</text:span><text:span text:style-name="T637">. Teritorinės muitinės Finansų ir apskaitos skyriaus viršininkas yra atsakingas už buhalterinių įrašų bei finansinės ir biudžeto vykdymo atskaitomybės teisingumą.</text:span></text:p>
      <text:p text:style-name="P638"><text:span text:style-name="T639">19</text:span><text:span text:style-name="T640">. Teritorinės muitinės Finansų ir apskaitos skyriaus viršininkas kartu su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641"><text:span text:style-name="T642">20</text:span><text:span text:style-name="T643">. Teritorinei muitinei biudžeto lėšos skiriamos ir naudojamos pagal su Muitinės departamentu suderintą programų sąmatą.</text:span></text:p>
      <text:p text:style-name="P644"><text:span text:style-name="T645">21</text:span><text:span text:style-name="T646">. Teritorinės muitinės finansų kontrolė, kaip vidaus kontrolės sistemos dalis, atliekama vadovaujantis teritorinės muitinės viršininko nustatytomis finansų kontrolės taisyklėmis.</text:span></text:p>
      <text:p text:style-name="P647"><text:span text:style-name="T648">22</text:span><text:span text:style-name="T649">. Teritorinės muitinės buhalterinė apskaita tvarkoma, finansinės ir biudžeto vykdymo ataskaitos sudaromos ir teikiamos teisės aktų nustatyta tvarka.</text:span></text:p>
      <text:p text:style-name="P650"><text:span text:style-name="T651">23</text:span><text:span text:style-name="T652">. Teritorinės muitinės lėšos naudojamos pareigūnų ir kitų darbuotojų darbo užmokesčiui, atsiskaitymams už komunalines ir kitas paslaugas, materialinei bazei gerinti ir kitiems sąmatoje numatytiems tikslams.</text:span></text:p>
      <text:p text:style-name="P653"><text:span text:style-name="T654">24</text:span><text:span text:style-name="T655">. Darbo apmokėjimas teritorinėje muitinėje vykdomas vadovaujantis Lietuvos Respublikos valstybės tarnybos įstatymu (Žin., 1999, Nr.<text:s/></text:span><text:a xlink:href="https://www.e-tar.lt/portal/lt/legalAct/TAR.D3ED3792F52B" office:target-frame-name="_blank" xlink:show="new"><text:span text:style-name="T656">66-2130</text:span></text:a><text:span text:style-name="T657">; 2002, Nr.<text:s/></text:span><text:a xlink:href="https://www.e-tar.lt/portal/lt/legalAct/TAR.5603BD9D8D74" office:target-frame-name="_blank" xlink:show="new"><text:span text:style-name="T658">45-1708</text:span></text:a><text:span text:style-name="T659">), Tarnybos Lietuvos Respublikos muitinėje statutu (Žin., 2000, Nr.<text:s/></text:span><text:a xlink:href="https://www.e-tar.lt/portal/lt/legalAct/TAR.3081296EB949" office:target-frame-name="_blank" xlink:show="new"><text:span text:style-name="T660">94-2917</text:span></text:a><text:span text:style-name="T661">; 2003, Nr. 64-2881), Lietuvos Respublikos Vyriausybės nutarimais ir kitais teisės aktais.</text:span></text:p>
      <text:p text:style-name="P662"><text:span text:style-name="T663">25</text:span><text:span text:style-name="T664">. Teritorinės muitinės valstybinį auditą atlieka Lietuvos Respublikos valstybės kontrolė, o vidaus auditą – Muitinės departamento Vidaus audito tarnyba.</text:span></text:p>
      <text:p text:style-name="P665"/>
      <text:p text:style-name="P666"><text:span text:style-name="T667">VI</text:span><text:span text:style-name="T668">.<text:s/></text:span><text:span text:style-name="T669">TERITORINĖS MUITINĖS REORGANIZAVIMAS IR LIKVIDAVIMAS</text:span></text:p>
      <text:p text:style-name="P670"/>
      <text:p text:style-name="P671"><text:span text:style-name="T672">26</text:span><text:span text:style-name="T673">. Teritorinę muitinę steigia, pertvarko, reorganizuoja ir likviduoja Muitinės departamento generalinis direktorius teisės aktų nustatyta tvarka.</text:span></text:p>
      <text:p text:style-name="P674"><text:span text:style-name="T675">27</text:span><text:span text:style-name="T676">. Teritorinės muitinės struktūrą tvirtina Muitinės departamento generalinis direktorius.</text:span></text:p>
      <text:p text:style-name="P677"/>
      <text:p text:style-name="P678"><text:span text:style-name="T679">VII</text:span><text:span text:style-name="T680">.<text:s/></text:span><text:span text:style-name="T681">BAIGIAMOSIOS NUOSTATOS</text:span></text:p>
      <text:p text:style-name="P682"/>
      <text:p text:style-name="P683"><text:span text:style-name="T684">28</text:span><text:span text:style-name="T685">.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686"><text:span text:style-name="T687">29</text:span><text:span text:style-name="T688">. Teritorinės muitinės vieši pranešimai skelbiami muitinės interneto tinklalapyje adresu www.cust.lt.</text:span></text:p>
      <text:p text:style-name="P689"><text:span text:style-name="T690">30</text:span><text:span text:style-name="T691">. Teritorinės muitinės nuostatus Lietuvos Respublikos biudžetinių įstaigų įstatymo nustatyta tvarka keičia Muitinės departamento generalinis direktorius.</text:span></text:p>
      <text:p text:style-name="P692"/>
      <text:p text:style-name="P693"><text:span text:style-name="T694">_________________</text:span></text:p>
      <text:soft-page-break/>
      <text:p text:style-name="P695"><text:span text:style-name="T696">PATVIRTINTA</text:span></text:p>
      <text:p text:style-name="P697">Muitinės departamento prie<text:s/></text:p>
      <text:p text:style-name="P698">Lietuvos Respublikos finansų ministerijos<text:s/></text:p>
      <text:p text:style-name="P699">generalinio direktoriaus<text:s/></text:p>
      <text:p text:style-name="P700">2010 m. balandžio 30 d. įsakymu Nr. 1B-294</text:p>
      <text:p text:style-name="P701"/>
      <text:p text:style-name="P702"><text:span text:style-name="T703">KLAIPĖDOS TERITORINĖS MUITINĖS NUOSTATAI</text:span></text:p>
      <text:p text:style-name="P704"/>
      <text:p text:style-name="P705"><text:span text:style-name="T706">I</text:span><text:span text:style-name="T707">.<text:s/></text:span><text:span text:style-name="T708">BENDROSIOS NUOSTATOS</text:span></text:p>
      <text:p text:style-name="P709"/>
      <text:p text:style-name="P710"><text:span text:style-name="T711">1</text:span><text:span text:style-name="T712">. Klaipėdos teritorinė muitinė (toliau –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Teritorinės muitinės savininkas yra valstybė. Teritorinės muitinės savininko teises ir pareigas įgyvendina Muitinės departamentas. Muitinės departamento kompetenciją įgyvendinant teritorinės muitinės savininko teises ir pareigas nustato Lietuvos Respublikos muitinės įstatymas (Žin., 2004, Nr.<text:s/></text:span><text:a xlink:href="https://www.e-tar.lt/portal/lt/legalAct/TAR.2294490FE9DD" office:target-frame-name="_blank" xlink:show="new"><text:span text:style-name="T713">73-2517</text:span></text:a><text:span text:style-name="T714">), Lietuvos Respublikos biudžetinių įstaigų įstatymas (Žin., 1995, Nr.<text:s/></text:span><text:a xlink:href="https://www.e-tar.lt/portal/lt/legalAct/TAR.3A756D83A99B" office:target-frame-name="_blank" xlink:show="new"><text:span text:style-name="T715">104-2322</text:span></text:a><text:span text:style-name="T716">; 2010, Nr.<text:s/></text:span><text:a xlink:href="https://www.e-tar.lt/portal/lt/legalAct/TAR.03A6EC49D1B2" office:target-frame-name="_blank" xlink:show="new"><text:span text:style-name="T717">15-699</text:span></text:a><text:span text:style-name="T718">),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719">64-1861</text:span></text:a><text:span text:style-name="T720">; 2004, Nr. 98-3652), kiti Lietuvos Respublikos teisės aktai.</text:span></text:p>
      <text:p text:style-name="P721"><text:span text:style-name="T722">2</text:span><text:span text:style-name="T723">. Teritorinė muitinė organiz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724"><text:span text:style-name="T725">3</text:span><text:span text:style-name="T726">. Teritorinė muitinė yra viešasis juridinis asmuo, turintis savo sąskaitą Lietuvos Respublikoje registruotame banke, antspaudą su Lietuvos muitinės ženklu ir savo pavadinimu, naudojasi muitinės simbolika ir atributika.</text:span></text:p>
      <text:p text:style-name="P727"><text:span text:style-name="T728">4</text:span><text:span text:style-name="T729">. Teritorinės muitinės struktūrą sudaro muitinės vadovybė ir struktūriniai padaliniai.</text:span></text:p>
      <text:p text:style-name="P730"><text:span text:style-name="T731">5</text:span><text:span text:style-name="T732">. Teritorinės muitinės veiklos zoną nustato Muitinės departamento generalinis direktorius.</text:span></text:p>
      <text:p text:style-name="P733"><text:span text:style-name="T734">6</text:span><text:span text:style-name="T735">. Teritorinės muitinės buveinės adresas:</text:span><text:span text:style-name="T736"><text:s/>S. Nėries g. 4, LT-92228 Klaipėda, Lietuvos Respublika</text:span><text:span text:style-name="T737">.</text:span></text:p>
      <text:p text:style-name="P738"/>
      <text:p text:style-name="P739"><text:span text:style-name="T740">II</text:span><text:span text:style-name="T741">.<text:s/></text:span><text:span text:style-name="T742">TERITORINĖS MUITINĖS UŽDAVINIAI IR FUNKCIJOS</text:span></text:p>
      <text:p text:style-name="P743"/>
      <text:p text:style-name="P744"><text:span text:style-name="T745">7</text:span><text:span text:style-name="T746">. Svarbiausi teritorinės muitinės uždaviniai:</text:span></text:p>
      <text:p text:style-name="P747"><text:span text:style-name="T748">7.1</text:span><text:span text:style-name="T749">. vykdyti Europos Bendrijos muitų politiką, už kurios įgyvendinimą pagal kompetenciją atsakinga muitinė;</text:span></text:p>
      <text:p text:style-name="P750"><text:span text:style-name="T751">7.2</text:span><text:span text:style-name="T752">. apsaugoti Europos Bendriją ir Lietuvos Respubliką nuo nesąžiningos ir neteisėtos prekybos, saugoti Europos Bendrijos finansinius interesus;</text:span></text:p>
      <text:p text:style-name="P753"><text:span text:style-name="T754">7.3</text:span><text:span text:style-name="T755">. užtikrinti teisės aktų, už kurių vykdymą atsakinga muitinė, įgyvendinimą;</text:span></text:p>
      <text:p text:style-name="P756"><text:span text:style-name="T757">7.4</text:span><text:span text:style-name="T758">. įgyvendinti muitinės veiklos strategiją;</text:span></text:p>
      <text:p text:style-name="P759"><text:span text:style-name="T760">7.5</text:span><text:span text:style-name="T761">. užtikrinti valstybės bei jos gyventojų saugumą ir saugą vykdant tarptautinę prekybą.</text:span></text:p>
      <text:p text:style-name="P762"><text:span text:style-name="T763">8</text:span><text:span text:style-name="T764">. Teritorinė muitinė, vykdydama jai pavestus uždavinius, atlieka šias funkcijas:</text:span></text:p>
      <text:p text:style-name="P765"><text:span text:style-name="T766">8.1</text:span><text:span text:style-name="T767">. organizuoja teritorinės muitinės padalinių veiklą, analizuoja ir apibendrina jų veiklos rezultatus, teikia Muitinės departamentui siūlymus dėl jų pertvarkymo, reorganizavimo, likvidavimo ar steigimo;</text:span></text:p>
      <text:p text:style-name="P768"><text:span text:style-name="T769">8.2</text:span><text:span text:style-name="T770">. organizuoja ir vykdo teisės aktų, už kurių įgyvendinimą atsakinga muitinė, pažeidimų prevenciją ir tyrimą;</text:span></text:p>
      <text:p text:style-name="P771"><text:span text:style-name="T772">8.3</text:span><text:span text:style-name="T773">. valdo riziką teritoriniu ir lokaliu lygiu, teisės aktų nustatyta tvarka dalyvauja rizikos<text:s/></text:span><text:soft-page-break/><text:span text:style-name="T774">valdyme centriniu lygiu;</text:span></text:p>
      <text:p text:style-name="P775"><text:span text:style-name="T776">8.4</text:span><text:span text:style-name="T777">. vykdo prekių (krovinių) muitinį tikrin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778"><text:span text:style-name="T779">8.5</text:span><text:span text:style-name="T780">. išduoda asmenims leidimus, susijusius su muitinės procedūrų atlikimu ir muitinės veiklos organizavimu;</text:span></text:p>
      <text:p text:style-name="P781"><text:span text:style-name="T782">8.6</text:span><text:span text:style-name="T783">. išduoda pažymas apie asmenų mokestines prievoles, įsipareigojimų muitinei vykdymą, teisės aktų pažeidimus bei kitą veiklą, atliekant muitinės formalumus;</text:span></text:p>
      <text:p text:style-name="P784"><text:span text:style-name="T785">8.7</text:span><text:span text:style-name="T786">. kontroliuoja bendrojo muitų tarifo, muitų ir kitų muitinės administruojamų mokesčių bei jų lengvatų, muitinės vertės taikymą;</text:span></text:p>
      <text:p text:style-name="P787"><text:span text:style-name="T788">8.8</text:span><text:span text:style-name="T789">. pagal kompetenciją tvarko valstybės biudžeto ir Europos Sąjungos (toliau – ES) biudžeto (Europos Bendrijų tradiciniai nuosavi ištekliai) mokestinių pajamų apskaitą, renka pavestas valstybės rinkliavas;</text:span></text:p>
      <text:p text:style-name="P790"><text:span text:style-name="T791">8.9</text:span><text:span text:style-name="T792">. kontroliuoja muitų ir kitų muitinės administruojamų mokesčių sumokėjimą, organizuoja ir vykdo mokestinių nepriemokų išieškojimą bei permokų grąžinimą;</text:span></text:p>
      <text:p text:style-name="P793"><text:span text:style-name="T794">8.10</text:span><text:span text:style-name="T795">. pagal muitinės kompetenciją vykdo eksportuojamų ir importuojamų žemės ūkio produktų, priskirtų ES bendrosios žemės ūkio politikos priemonėms, priežiūrą;</text:span></text:p>
      <text:p text:style-name="P796"><text:span text:style-name="T797">8.11</text:span><text:span text:style-name="T798">. organizuoja ir kontroliuoja muitinės kompetencijai priskirtų importo, eksporto ir tranzito draudimų bei apribojimų taikymą;</text:span></text:p>
      <text:p text:style-name="P799"><text:span text:style-name="T800">8.12</text:span><text:span text:style-name="T801">. teisės aktų nustatyta tvarka atlieka asmenų ūkinės komercinės veiklos, jos apskaitos, finansinės atskaitomybės ir kitus patikrinimus, susijusius su teisės aktų, už kurių įgyvendinimą atsakinga muitinė, taikymu;</text:span></text:p>
      <text:p text:style-name="P802"><text:span text:style-name="T803">8.13</text:span><text:span text:style-name="T804">. teisės aktų nustatyta tvarka sulaiko, konfiskuoja juridinių ir fizinių asmenų neteisėtai gabenamas prekes bei kitas vertybes, perduoda jas realizuoti arba sunaikinti;</text:span></text:p>
      <text:p text:style-name="P805"><text:span text:style-name="T806">8.14</text:span><text:span text:style-name="T807">. organizuoja ir vykdo Intrastato ataskaitų priėmimą ir Intrastato duomenų surinkimą iš PVM mokėtojų, tikrina Intrastato duomenų kokybę;</text:span></text:p>
      <text:p text:style-name="P808"><text:span text:style-name="T809">8.15</text:span><text:span text:style-name="T810">. vykdydama jai pavestus uždavinius, pagal kompetenciją bendradarbiauja su Lietuvos Respublikos, ES ir kitų valstybių muitinių, pasienio, teisėsaugos ir kitomis institucijomis, visuomene;</text:span></text:p>
      <text:p text:style-name="P811"><text:span text:style-name="T812">8.16</text:span><text:span text:style-name="T813">. teisės aktų nustatyta tvarka teikia asmenims informaciją apie muitų teisės aktų, už kurių įgyvendinimą atsakinga muitinė, taikymą, informuoja visuomenę apie muitinės veiklą jos kompetencijai priskirtais klausimais;<text:s/></text:span></text:p>
      <text:p text:style-name="P814"><text:span text:style-name="T815">8.17</text:span><text:span text:style-name="T816">. Lietuvos Respublikos administracinių teisės pažeidimų kodekso (Žin., 1985, Nr. 1-1) nustatyta tvarka nagrinėja administracinių teisės pažeidimų bylas;</text:span></text:p>
      <text:p text:style-name="P817"><text:span text:style-name="T818">8.18</text:span><text:span text:style-name="T819">. nagrinėja asmenų siūlymus, prašymus, pareiškimus bei skundus teritorinės muitinės veiklos, muitų ir mokesčių teisės aktų, už kurių įgyvendinimą atsakinga muitinė, taikymo klausimais ir priima sprendimus, imasi priemonių nustatytiems trūkumams šalinti;</text:span></text:p>
      <text:p text:style-name="P820"><text:span text:style-name="T821">8.19</text:span><text:span text:style-name="T822">. organizuoja ir vykdo muitinės pareigūnų atranką, mokymą, kvalifikacijos tobulinimą bei tarnybinės veiklos vertinimą;</text:span></text:p>
      <text:p text:style-name="P823"><text:span text:style-name="T824">8.20</text:span><text:span text:style-name="T825">. rengia investicinių programų projektus;</text:span></text:p>
      <text:p text:style-name="P826"><text:span text:style-name="T827">8.21</text:span><text:span text:style-name="T828">. pagal kompetenciją sudaro sutartis bei susitarimus ir užtikrina jų vykdymą;</text:span></text:p>
      <text:p text:style-name="P829"><text:span text:style-name="T830">8.22</text:span><text:span text:style-name="T831">. užtikrina vidaus kontrolės sistemos funkcionavimą;</text:span></text:p>
      <text:p text:style-name="P832"><text:span text:style-name="T833">8.23</text:span><text:span text:style-name="T834">. pagal muitinei suteiktą kompetenciją vykdo priemones, numatytas Klaipėdos valstybinio jūrų uosto saugos plane, bei užtikrina Tarptautinio laivų ir uosto įrenginių (terminalų) apsaugos kodekso (Žin., 2004, Nr.<text:s/></text:span><text:a xlink:href="https://www.e-tar.lt/portal/lt/legalAct/TAR.7E0CBE846565" office:target-frame-name="_blank" xlink:show="new"><text:span text:style-name="T835">138-5031</text:span></text:a><text:span text:style-name="T836">) reikalavimų įgyvendinimą;</text:span></text:p>
      <text:p text:style-name="P837"><text:span text:style-name="T838">8.24</text:span><text:span text:style-name="T839">. vykdo kitas teisės aktų nustatytas funkcijas bei Muitinės departamento pavedimus.</text:span></text:p>
      <text:p text:style-name="P840"/>
      <text:p text:style-name="P841"><text:span text:style-name="T842">III</text:span><text:span text:style-name="T843">.<text:s/></text:span><text:span text:style-name="T844">TERITORINĖS MUITINĖS TEISĖS</text:span></text:p>
      <text:p text:style-name="P845"/>
      <text:p text:style-name="P846"><text:span text:style-name="T847">9</text:span><text:span text:style-name="T848">. Teritorinė muitinė, vykdydama savo funkcijas, turi teisę:</text:span></text:p>
      <text:p text:style-name="P849"><text:span text:style-name="T850">9.1</text:span><text:span text:style-name="T851">. nustatyta tvarka teikti Muitinės departamentui siūlymus ir gauti iš jo informaciją dėl<text:s/></text:span><text:soft-page-break/><text:span text:style-name="T852">teisės aktų, už kurių įgyvendinimą atsakinga muitinė, taikymo;</text:span></text:p>
      <text:p text:style-name="P853"><text:span text:style-name="T854">9.2</text:span><text:span text:style-name="T855">. pagal kompetenciją tikrinti, kaip asmenys laikosi įstatymų ir kitų teisės aktų, už kurių įgyvendinimą atsakinga muitinė, teikti asmenims privalomus nurodymus pašalinti teisės aktų pažeidimus, taip pat reikalauti pašalinti priežastis, sudarančias galimybes juos pažeisti;</text:span></text:p>
      <text:p text:style-name="P856"><text:span text:style-name="T857">9.3</text:span><text:span text:style-name="T858">. kreiptis į Muitinės departamentą dėl pažeidimus padariusių asmenų ūkinės ir komercinės veiklos apribojimų;</text:span></text:p>
      <text:p text:style-name="P859"><text:span text:style-name="T860">9.4</text:span><text:span text:style-name="T861">. teisės aktų nustatyta tvarka gauti iš asmenų informaciją ir turimus dokumentus, susijusius su laikinuoju prekių saugojimu, muitinės procedūra (procedūromis) arba kitu muitinės sankcionuotu veiksmu (veiksmais);</text:span></text:p>
      <text:p text:style-name="P862"><text:span text:style-name="T863">9.5</text:span><text:span text:style-name="T864">. teisės aktų nustatyta tvarka gauti iš PVM mokėtojų statistinę informaciją apie prekybą su Europos Sąjungos valstybėmis;</text:span></text:p>
      <text:p text:style-name="P865"><text:span text:style-name="T866">9.6</text:span><text:span text:style-name="T867">. tikrinti asmenų, vykdančių prekybą su Europos Sąjungos valstybėmis, pateikiamų muitinei statistinių duomenų kokybę;</text:span></text:p>
      <text:p text:style-name="P868"><text:span text:style-name="T869">9.7</text:span><text:span text:style-name="T870">. pagal kompetenciją teisės aktų nustatyta tvarka sudaryti sutartis ir susitarimus;</text:span></text:p>
      <text:p text:style-name="P871"><text:span text:style-name="T872">9.8</text:span><text:span text:style-name="T873">. Lietuvos Respublikos labdaros ir paramos įstatymo (Žin., 1993, Nr.<text:s/></text:span><text:a xlink:href="https://www.e-tar.lt/portal/lt/legalAct/TAR.C0FF21832A85" office:target-frame-name="_blank" xlink:show="new"><text:span text:style-name="T874">21-506</text:span></text:a><text:span text:style-name="T875">; 2000, Nr.<text:s/></text:span><text:a xlink:href="https://www.e-tar.lt/portal/lt/legalAct/TAR.900ADEA42E8E" office:target-frame-name="_blank" xlink:show="new"><text:span text:style-name="T876">61-1818</text:span></text:a><text:span text:style-name="T877">) nustatyta tvarka gauti paramą;</text:span></text:p>
      <text:p text:style-name="P878"><text:span text:style-name="T879">9.9</text:span><text:span text:style-name="T880">. naudotis kitomis įstatymų ir kitų teisės aktų numatytomis teisėmis.</text:span></text:p>
      <text:p text:style-name="P881"/>
      <text:p text:style-name="P882"><text:span text:style-name="T883">IV</text:span><text:span text:style-name="T884">.<text:s/></text:span><text:span text:style-name="T885">TERITORINĖS MUITINĖS DARBO ORGANIZAVIMAS</text:span></text:p>
      <text:p text:style-name="P886"/>
      <text:p text:style-name="P887"><text:span text:style-name="T888">10</text:span><text:span text:style-name="T889">. Teritorinei muitinei vadovauja viršininkas, kurį skiria į pareigas ir iš jų atleidžia Muitinės departamento generalinis direktorius.</text:span></text:p>
      <text:p text:style-name="P890"><text:span text:style-name="T891">11</text:span><text:span text:style-name="T892">. Teritorinės muitinės viršininkas turi pavaduotojus, kuriuos skiria į pareigas ir iš jų atleidžia Muitinės departamento generalinis direktorius.</text:span></text:p>
      <text:p text:style-name="P893"><text:span text:style-name="T894">12</text:span><text:span text:style-name="T895">. Laikinai nesant teritorinės muitinės viršininko, jo pareigas eina Muitinės departamento generalinio direktoriaus įsakymu paskirtas vienas iš teritorinės muitinės viršininko pavaduotojų.</text:span></text:p>
      <text:p text:style-name="P896"><text:span text:style-name="T897">13</text:span><text:span text:style-name="T898">. Teritorinės muitinės postų viršininkus priima į pareigas, perkelia į kitas pareigas ir atleidžia iš pareigų teritorinės muitinės viršininkas, suderinęs su Muitinės departamento generaliniu direktoriumi. Kitus teritorinės muitinės pareigūnus ir darbuotojus, dirbančius pagal darbo sutartį (toliau – darbuotojai), priima į pareigas, perkelia į kitas pareigas ir atleidžia iš jų teritorinės muitinės viršininkas.</text:span></text:p>
      <text:p text:style-name="P899"><text:span text:style-name="T900">14</text:span><text:span text:style-name="T901">. Muitinės pareigūnai į tarnybą teritorinėje muitinėje priimami Tarnybos Lietuvos Respublikos muitinėje statuto nustatyta tvarka, o kiti darbuotojai – darbo santykius reglamentuojančių teisės aktų nustatyta tvarka.</text:span></text:p>
      <text:p text:style-name="P902"><text:span text:style-name="T903">15</text:span><text:span text:style-name="T904">. Teritorinės muitinės viršininkas:</text:span></text:p>
      <text:p text:style-name="P905"><text:span text:style-name="T906">15.1</text:span><text:span text:style-name="T907">. vykdo Lietuvos Respublikos biudžetinių įstaigų įstatymo jam nustatytas pareigas;</text:span></text:p>
      <text:p text:style-name="P908"><text:span text:style-name="T909">15.2</text:span><text:span text:style-name="T910">. rengia, pasirašo teritorinės muitinės programų sąmatą, neviršydamas Muitinės departamento nustatytų asignavimų, ir teikia ją tvirtinti Muitinės departamento generaliniam direktoriui;</text:span></text:p>
      <text:p text:style-name="P911"><text:span text:style-name="T912">15.3</text:span><text:span text:style-name="T913">. teikia tvirtinti Muitinės departamento generaliniam direktoriui teritorinės muitinės nuostatų ir struktūros projektus;</text:span></text:p>
      <text:p text:style-name="P914"><text:span text:style-name="T915">15.4</text:span><text:span text:style-name="T916">. tvirtina teritorinės muitinės pareigybių sąrašą, neviršydamas Muitinės departamento nustatyto pareigybių skaičiaus ir darbo užmokesčiui nustatytų asignavimų, skyrių ir muitinės postų nuostatus bei pareigūnų ir darbuotojų pareigybių aprašymus;</text:span></text:p>
      <text:p text:style-name="P917"><text:span text:style-name="T918">15.5</text:span><text:span text:style-name="T919">. teisės aktų nustatyta tvarka skiria pareigūnams ir darbuotojams tarnybines (drausmines) nuobaudas, skatina juos;</text:span></text:p>
      <text:p text:style-name="P920"><text:span text:style-name="T921">15.6</text:span><text:span text:style-name="T922">. priima sprendimus, nutarimus administracinių teisės pažeidimų bylose, sudaro sandorius, sutartis ir susitarimus arba įgalioja tai atlikti savo pavaduotojus arba kitus muitinės pareigūnus;</text:span></text:p>
      <text:p text:style-name="P923"><text:span text:style-name="T924">15.7</text:span><text:span text:style-name="T925">. pagal kompetenciją nustatyta tvarka atstovauja teritorinei muitinei Lietuvos Respublikos valstybės ir savivaldybių institucijose bei organizacijose arba suteikia<text:s/></text:span><text:soft-page-break/><text:span text:style-name="T926">atitinkamus įgaliojimus kitiems muitinės pareigūnams;</text:span></text:p>
      <text:p text:style-name="P927"><text:span text:style-name="T928">15.8</text:span><text:span text:style-name="T929">. priima ir pasirašo įsakymus ir kitus įsakymais tvirtinamus teisės aktus, organizuoja ir kontroliuoja jų vykdymą;</text:span></text:p>
      <text:p text:style-name="P930"><text:span text:style-name="T931">15.9</text:span><text:span text:style-name="T932">. teikia teisės aktų nustatytas ataskaitas ir informaciją Muitinės departamentui, kitoms valstybės institucijoms;</text:span></text:p>
      <text:p text:style-name="P933"><text:span text:style-name="T934">15.10</text:span><text:span text:style-name="T935">. vykdo kitas įstatymų ir kitų teisės aktų numatytas pareigas ir naudojasi įstatymų ir kitų teisės aktų suteiktomis teisėmis.</text:span></text:p>
      <text:p text:style-name="P936"/>
      <text:p text:style-name="P937"><text:span text:style-name="T938">V</text:span><text:span text:style-name="T939">.<text:s/></text:span><text:span text:style-name="T940">TERITORINĖS MUITINĖS LĖŠOS IR VEIKLOS KONTROLĖ</text:span></text:p>
      <text:p text:style-name="P941"/>
      <text:p text:style-name="P942"><text:span text:style-name="T943">16</text:span><text:span text:style-name="T944">. Teritorinė muitinė finansuojama iš valstybės biudžeto, valstybės pinigų fondų lėšų ir kitų teisėtai gautų lėšų. Teritorinė muitinė gali turėti pajamų už teikiamas paslaugas. Teritorinei muitinei skirtos biudžeto ir kitos gaunamos lėšos naudojamos įstatymų ir kitų teisės aktų nustatyta tvarka.</text:span></text:p>
      <text:p text:style-name="P945"><text:span text:style-name="T946">17</text:span><text:span text:style-name="T947">. Teritorinės muitinės viršininkas yra atsakingas už:</text:span></text:p>
      <text:p text:style-name="P948"><text:span text:style-name="T949">17.1</text:span><text:span text:style-name="T950">.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951">77-3046</text:span></text:a><text:span text:style-name="T952">) ir kitų teisės aktų reikalavimus rengimą bei pateikimą nustatytu laiku;</text:span></text:p>
      <text:p text:style-name="P953"><text:span text:style-name="T954">17.2</text:span><text:span text:style-name="T955">. programų vykdymą, programų sąmatų sudarymą ir vykdymą, neviršijant patvirtintų asignavimų sumų, paskirtų asignavimų efektyvų, atitinkantį programos nustatytus tikslus ir rezultatyvų naudojimą;</text:span></text:p>
      <text:p text:style-name="P956"><text:span text:style-name="T957">17.3</text:span><text:span text:style-name="T958">. apskaitos dokumentų išsaugojimą teisės aktų nustatyta tvarka.</text:span></text:p>
      <text:p text:style-name="P959"><text:span text:style-name="T960">18</text:span><text:span text:style-name="T961">. Teritorinės muitinės Finansų ir apskaitos skyriaus viršininkas yra atsakingas už buhalterinių įrašų bei finansinės ir biudžeto vykdymo atskaitomybės teisingumą.</text:span></text:p>
      <text:p text:style-name="P962"><text:span text:style-name="T963">19</text:span><text:span text:style-name="T964">. Teritorinės muitinės Finansų ir apskaitos skyriaus viršininkas kartu su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965"><text:span text:style-name="T966">20</text:span><text:span text:style-name="T967">. Teritorinei muitinei biudžeto lėšos skiriamos ir naudojamos pagal su Muitinės departamentu suderintą programų sąmatą.</text:span></text:p>
      <text:p text:style-name="P968"><text:span text:style-name="T969">21</text:span><text:span text:style-name="T970">. Teritorinės muitinės finansų kontrolė, kaip vidaus kontrolės sistemos dalis, atliekama vadovaujantis teritorinės muitinės viršininko nustatytomis finansų kontrolės taisyklėmis.</text:span></text:p>
      <text:p text:style-name="P971"><text:span text:style-name="T972">22</text:span><text:span text:style-name="T973">. Teritorinės muitinės buhalterinė apskaita tvarkoma, finansinės ir biudžeto vykdymo ataskaitos sudaromos ir teikiamos teisės aktų nustatyta tvarka.</text:span></text:p>
      <text:p text:style-name="P974"><text:span text:style-name="T975">23</text:span><text:span text:style-name="T976">. Teritorinės muitinės lėšos naudojamos pareigūnų ir kitų darbuotojų darbo užmokesčiui, atsiskaitymams už komunalines ir kitas paslaugas, materialinei bazei gerinti ir kitiems sąmatoje numatytiems tikslams.</text:span></text:p>
      <text:p text:style-name="P977"><text:span text:style-name="T978">24</text:span><text:span text:style-name="T979">. Darbo apmokėjimas teritorinėje muitinėje vykdomas vadovaujantis Lietuvos Respublikos valstybės tarnybos įstatymu (Žin., 1999, Nr.<text:s/></text:span><text:a xlink:href="https://www.e-tar.lt/portal/lt/legalAct/TAR.D3ED3792F52B" office:target-frame-name="_blank" xlink:show="new"><text:span text:style-name="T980">66-2130</text:span></text:a><text:span text:style-name="T981">; 2002, Nr.<text:s/></text:span><text:a xlink:href="https://www.e-tar.lt/portal/lt/legalAct/TAR.5603BD9D8D74" office:target-frame-name="_blank" xlink:show="new"><text:span text:style-name="T982">45-1708</text:span></text:a><text:span text:style-name="T983">), Tarnybos Lietuvos Respublikos muitinėje statutu (Žin., 2000, Nr.<text:s/></text:span><text:a xlink:href="https://www.e-tar.lt/portal/lt/legalAct/TAR.3081296EB949" office:target-frame-name="_blank" xlink:show="new"><text:span text:style-name="T984">94-2917</text:span></text:a><text:span text:style-name="T985">; 2003, Nr. 64-2881), Lietuvos Respublikos Vyriausybės nutarimais ir kitais teisės aktais.</text:span></text:p>
      <text:p text:style-name="P986"><text:span text:style-name="T987">25</text:span><text:span text:style-name="T988">. Teritorinės muitinės valstybinį auditą atlieka Lietuvos Respublikos valstybės kontrolė, o vidaus auditą – Muitinės departamento Vidaus audito tarnyba.</text:span></text:p>
      <text:p text:style-name="P989"/>
      <text:p text:style-name="P990"><text:span text:style-name="T991">VI</text:span><text:span text:style-name="T992">.<text:s/></text:span><text:span text:style-name="T993">TERITORINĖS MUITINĖS REORGANIZAVIMAS IR LIKVIDAVIMAS</text:span></text:p>
      <text:p text:style-name="P994"/>
      <text:p text:style-name="P995"><text:span text:style-name="T996">26</text:span><text:span text:style-name="T997">. Teritorinę muitinę steigia, pertvarko, reorganizuoja ir likviduoja Muitinės departamento generalinis direktorius teisės aktų nustatyta tvarka.</text:span></text:p>
      <text:p text:style-name="P998"><text:span text:style-name="T999">27</text:span><text:span text:style-name="T1000">. Teritorinės muitinės struktūrą tvirtina Muitinės departamento generalinis direktorius.</text:span></text:p>
      <text:p text:style-name="P1001"/>
      <text:p text:style-name="P1002"><text:span text:style-name="T1003">VII</text:span><text:span text:style-name="T1004">.<text:s/></text:span><text:span text:style-name="T1005">BAIGIAMOSIOS NUOSTATOS</text:span></text:p>
      <text:p text:style-name="P1006"/>
      <text:p text:style-name="P1007"><text:span text:style-name="T1008">28</text:span><text:span text:style-name="T1009">.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1010"><text:span text:style-name="T1011">29</text:span><text:span text:style-name="T1012">. Teritorinės muitinės vieši pranešimai skelbiami muitinės interneto tinklalapyje adresu www.cust.lt.</text:span></text:p>
      <text:p text:style-name="P1013"><text:span text:style-name="T1014">30</text:span><text:span text:style-name="T1015">. Teritorinės muitinės nuostatus Lietuvos Respublikos biudžetinių įstaigų įstatymo nustatyta tvarka keičia Muitinės departamento generalinis direktorius.</text:span></text:p>
      <text:p text:style-name="P1016"/>
      <text:p text:style-name="P1017"><text:span text:style-name="T10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12:08:00Z</meta:creation-date>
    <dc:date>2016-10-21T12:08:00Z</dc:date>
    <meta:template xlink:href="Normal.dotm" xlink:type="simple"/>
    <meta:editing-cycles>2</meta:editing-cycles>
    <meta:editing-duration>PT0S</meta:editing-duration>
    <meta:document-statistic meta:page-count="16" meta:paragraph-count="728" meta:word-count="6839" meta:character-count="48109" meta:row-count="2333" meta:non-whitespace-character-count="41998"/>
  </office:meta>
</office:document-meta>
</file>