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 IR LIETUVOS RESPUBLIKOS SVEIKATOS APSAUGOS MINISTRO</text:span></text:p>
      <text:p text:style-name="P8">Į S A K Y M A S</text:p>
      <text:p text:style-name="P9"/>
      <text:p text:style-name="P10">DĖL KAI KURIŲ ŠVIETIMO IR MOKSLO MINISTRO IR SVEIKATOS APSAUGOS MINISTRO ĮSAKYMŲ PRIPAŽINIMO NETEKUSIAIS GALIOS</text:p>
      <text:p text:style-name="P11"/>
      <text:p text:style-name="P12">2012 m. rugsėjo 26 d. Nr. V-1404/V-900</text:p>
      <text:p text:style-name="P13">Vilnius</text:p>
      <text:p text:style-name="P14"/>
      <text:p text:style-name="P15"/>
      <text:p text:style-name="P16"><text:span text:style-name="T17">P r i p a ž į s t a m e netekusiais galios:</text:span></text:p>
      <text:p text:style-name="P18">1. Lietuvos Respublikos švietimo ir mokslo ministro ir Lietuvos Respublikos sveikatos apsaugos ministro 2000 m. kovo 16 d. įsakymą Nr. 259/153 „Dėl Moksleivių mokymo namuose organizavimo tvarkos“ (Žin., 2000, Nr. 25-654);</text:p>
      <text:p text:style-name="P19">2. Lietuvos Respublikos švietimo ir mokslo ministro ir Lietuvos Respublikos sveikatos apsaugos ministro 2004 m. spalio 26 d. įsakymą Nr. ISAK-1671/V-746 „Dėl švietimo ir mokslo ministro ir sveikatos apsaugos ministro 2000 m. kovo 16 d. įsakymo Nr. 259/153 „Dėl Moksleivių mokymo namuose organizavimo tvarkos patvirtinimo“ pakeitimo“ (Žin., 2004, Nr. 159-5809);</text:p>
      <text:p text:style-name="P20">3. Lietuvos Respublikos švietimo ir mokslo ministro ir Lietuvos Respublikos sveikatos apsaugos ministro 2004 m. vasario 2 d. įsakymą Nr. ISAK-132/V-36 „Dėl Vaikų mokymo gydymo įstaigose tvarkos patvirtinimo“ (Žin., 2004, Nr. 103-3806).</text:p>
      <text:p text:style-name="P21"/>
      <text:p text:style-name="P22"/>
      <text:p text:style-name="P23"/>
      <text:p text:style-name="P24">Švietimo ir mokslo ministras<text:s/><text:tab/>Gintaras Steponavičius</text:p>
      <text:p text:style-name="P25"/>
      <text:p text:style-name="P26"><text:span text:style-name="T27">Sveikatos apsaugos ministras<text:s/>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1-24T08:05:00Z</meta:creation-date>
    <dc:date>2018-01-24T08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56" meta:row-count="21" meta:non-whitespace-character-count="1107"/>
  </office:meta>
</office:document-meta>
</file>