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SVEIKATOS APSAUGOS MINISTERIJA</text:span></text:p>
      <text:p text:style-name="P9"/>
      <text:p text:style-name="P10">Į S A K Y M A S</text:p>
      <text:p text:style-name="P11">DĖL VAIKŲ GYDYMO PROFILAKTIKOS ĮSTAIGŲ APTARNAUJAMŲ ASMENŲ AMŽIAUS PAKEITIMO</text:p>
      <text:p text:style-name="P12"/>
      <text:p text:style-name="P13">1991 m. sausio 25 d. Nr. 22</text:p>
      <text:p text:style-name="P14">Vilnius</text:p>
      <text:p text:style-name="P15"/>
      <text:p text:style-name="P16"><text:span text:style-name="T17">Nuo 1991 m. vasario 1 d. keičiamas vaikų gydymo p</text:span><text:span text:style-name="T18">rofilaktikos įstaigų aptarnaujamų asmenų amžius. Ryšium su tuo</text:span></text:p>
      <text:p text:style-name="P19"><text:span text:style-name="T20">ĮSAKAU:</text:span></text:p>
      <text:p text:style-name="P21"><text:span text:style-name="T22">1</text:span><text:span text:style-name="T23">. Visų gydymo profilaktikos įstaigų vadovams:</text:span></text:p>
      <text:p text:style-name="P24"><text:span text:style-name="T25">1.1</text:span><text:span text:style-name="T26">. Nuo 1991 m. vasario 1 d. vaikų gydymo profilaktikos įstaigoms pradėti aptarnauti asmenis iki 16 metų amžiaus (15 metų 11 mėne</text:span><text:span text:style-name="T27">sių 29 dienos).</text:span></text:p>
      <text:p text:style-name="P28"><text:span text:style-name="T29">1.2</text:span><text:span text:style-name="T30">. Nuo 1991 m. vasario 1 d. suaugusių gydymo profilaktikos įstaigoms aptarnauti asmenis nuo 16 metų amžiaus ir asmenis, kuriems 15 metų suėjo iki 1990 m. gruodžio 31 d.</text:span></text:p>
      <text:p text:style-name="P31"><text:span text:style-name="T32">2</text:span><text:span text:style-name="T33">. Respublikinių vaikų sanatorijų vyr. gydytojams nuo 1991<text:s/></text:span><text:span text:style-name="T34">m. rugsėjo 1 d. organizuoti vaikų iki 16 metų mokymą sanatorijos mokyklose.</text:span></text:p>
      <text:p text:style-name="P35"><text:span text:style-name="T36">3</text:span><text:span text:style-name="T37">. Respublikiniam medicinos statistikos biurui iki 1991 m. balandžio 1 d. paruošti naujas statistines formas, suderinus su Medicinos pagalbos, Motinos ir vaiko sveikatos apsaug</text:span><text:span text:style-name="T38">os skyriais.</text:span></text:p>
      <text:p text:style-name="P39"><text:span text:style-name="T40">4</text:span><text:span text:style-name="T41">. Įsakymo vykdymo kontrolę pavedu A. Poškui ir V. Vainauskienei.</text:span></text:p>
      <text:p text:style-name="P42"/>
      <text:p text:style-name="P43"/>
      <text:p text:style-name="P44"><text:span text:style-name="T45">MINISTRO PAVADUOTOJAS</text:span><text:span text:style-name="T46"><text:tab/>A. BLAŽY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10:51:00Z</meta:creation-date>
    <dc:date>2017-10-23T10:5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1" meta:character-count="1101" meta:row-count="29" meta:non-whitespace-character-count="998"/>
  </office:meta>
</office:document-meta>
</file>