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rugsėjo 14 d. Nr. 898p</text:p>
      <text:p text:style-name="P13">Vilnius</text:p>
      <text:p text:style-name="P14"/>
      <text:p text:style-name="P15"><text:span text:style-name="T16">1</text:span><text:span text:style-name="T17">. Pritarti Statybos ir urbanistikos ministerijos bei Ekonomikos ministerijos pasiūlymui ryšium su valstybinės įmonės „Lietuvos</text:span><text:span text:style-name="T18">-Armėnijos statyba“ reorganizavimu ir laikinos jos gamybinės bazės Armėnijos Respublikoje Artiko mieste daliniu likvidavimu leisti šiai įmonei parduoti Armėnijos Respublikoje netinkamas transportuoti materialines vertybes, netaikant šioms vertybėms Lietuvo</text:span><text:span text:style-name="T19">s Respublikos Vyriausybės 1992 m. kovo 23 d. nutarimo Nr. 180 „Dėl pagrindinių priemonių vertės bei investicinėse sąskaitose esančių lėšų indeksavimo ir gyventojų indėlių“ (Žin., 1992, Nr.<text:s/></text:span><text:a xlink:href="https://www.e-tar.lt/portal/lt/legalAct/TAR.93B2E1163C80" office:target-frame-name="_blank" xlink:show="new"><text:span text:style-name="T20">16-438</text:span></text:a><text:span text:style-name="T21">) ir šio nutarimo vėlesnių pakeitimų nuostatų.</text:span></text:p>
      <text:p text:style-name="P22"><text:span text:style-name="T23">2</text:span><text:span text:style-name="T24">. Pavesti Pramonės ir prekybos ministerijai spręsti valstybinės įmonės „Lietuvos-Armėnijos statyba“ pagrindinių priemonių perdavimo juridiniams ir fiziniams asmenims klausimus Lietuvos R</text:span><text:span text:style-name="T25">espublikos Vyriausybės 1991 m. balandžio 29 d. nutarimo Nr. 161 „Dėl papildomų priemonių Lietuvos Respublikos Aukščiausiosios Tarybos 1990 m. liepos 26 d. nutarimo Nr. I-415 3 punktui įgyvendinti“ (Žin., 1991, Nr.<text:s/></text:span><text:a xlink:href="https://www.e-tar.lt/portal/lt/legalAct/TAR.56EDC89A8E34" office:target-frame-name="_blank" xlink:show="new"><text:span text:style-name="T26">15-399</text:span></text:a><text:span text:style-name="T27">) nustatyta tvarka.</text:span></text:p>
      <text:p text:style-name="P28"><text:span text:style-name="T29">3</text:span><text:span text:style-name="T30">. Įpareigoti Statybos ir urbanistikos ministeriją:</text:span></text:p>
      <text:p text:style-name="P31"><text:span text:style-name="T32">3.1</text:span><text:span text:style-name="T33">. suderinti su Armėnijos Respublika valstybinės įmonės „Lietuvos-Armėnijos statyba“ išvežamų pagrindinių priemonių, medžiagų, žaliav</text:span><text:span text:style-name="T34">ų ir kito turto sudėtį.</text:span></text:p>
      <text:p text:style-name="P35"><text:span text:style-name="T36">Lietuvos Respublikos muitinės departamentas turi netaikyti statistinio mokesčio šioms vertybėms, grąžinamoms į Lietuvos Respubliką;</text:span></text:p>
      <text:p text:style-name="P37"><text:span text:style-name="T38">3.2</text:span><text:span text:style-name="T39">. paskirti asmenis, atsakingus už valstybinės įmonės „Lietuvos-Armėnijos statyba“ reorganizav</text:span><text:span text:style-name="T40">imą ir laikinos jos gamybinės bazės Armėnijos Respublikoje Artiko mieste dalinį likvidavimą.</text:span></text:p>
      <text:p text:style-name="P41"/>
      <text:p text:style-name="P42"/>
      <text:p text:style-name="P43"><text:span text:style-name="T44">LIETUVOS RESPUBLIKOS</text:span></text:p>
      <text:p text:style-name="P45">MINISTRAS PIRMININKAS<text:tab/>ALEKSANDRAS ABIŠALA</text:p>
      <text:p text:style-name="P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44:00Z</meta:creation-date>
    <dc:date>2015-06-23T01:44:00Z</dc:date>
    <meta:template xlink:href="Normal" xlink:type="simple"/>
    <meta:editing-cycles>2</meta:editing-cycles>
    <meta:editing-duration>PT60S</meta:editing-duration>
    <meta:document-statistic meta:page-count="1" meta:paragraph-count="16" meta:word-count="238" meta:character-count="1924" meta:row-count="53" meta:non-whitespace-character-count="1702"/>
  </office:meta>
</office:document-meta>
</file>