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 fo:text-indent="0.0416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with-next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4 M. BIRŽELIO 17 D. ĮSAKYMO Nr. 1B-642 „DĖL TERITORINIŲ MUITINIŲ VEIKIANČIŲ POSTŲ SĄRAŠO PATVIRTINIMO“ PAKEITIMO</text:p>
      <text:p text:style-name="P10"/>
      <text:p text:style-name="P11">2011 m. gruodžio 9 d. Nr. 1B-677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Teritorinių muitinių veikiančių postų sąrašą, patvirtintą Muitinės departamento prie Lietuvos Respublikos finansų ministerijos generalinio direktoriaus 2004 m. birželio 17 d. įsakymu Nr. 1B-642 „Dėl Teritorinių muitinių veikiančių postų sąrašo patvirtinimo“ (Žin., 2004, Nr.<text:s/></text:span><text:a xlink:href="https://www.e-tar.lt/portal/lt/legalAct/TAR.04E3EC6F1BF2" office:target-frame-name="_blank" xlink:show="new"><text:span text:style-name="T20">97-3616</text:span></text:a><text:span text:style-name="T21">), ir išdėstau jį nauja pridedama redakcija.</text:span></text:p>
      <text:p text:style-name="P22"><text:span text:style-name="T23">2</text:span><text:span text:style-name="T24">. Šis įsakymas įsigalioja nuo 2012 m. sausio 1 d.</text:span></text:p>
      <text:p text:style-name="P25"/>
      <text:p text:style-name="P26"/>
      <text:p text:style-name="P27"/>
      <text:p text:style-name="P28"><text:span text:style-name="T29">Generalinis direktorius<text:s/></text:span><text:span text:style-name="T30"><text:tab/>Antanas Šipavičius</text:span></text:p>
      <text:soft-page-break/>
      <text:p text:style-name="P31"><text:span text:style-name="T32">PATVIRTINTA</text:span></text:p>
      <text:p text:style-name="P33">Muitinės departamento prie</text:p>
      <text:p text:style-name="P34">Lietuvos Respublikos finansų ministerijos<text:s/></text:p>
      <text:p text:style-name="P35">generalinio direktoriaus<text:s/></text:p>
      <text:p text:style-name="P36">2004 m. birželio 17 d. įsakymu Nr. 1B-642</text:p>
      <text:p text:style-name="P37">(Muitinės departamento<text:s/></text:p>
      <text:p text:style-name="P38">generalinio direktoriaus<text:s/></text:p>
      <text:p text:style-name="P39">2011 m. gruodžio 9 d. įsakymo<text:s/></text:p>
      <text:p text:style-name="P40">Nr. 1B-677 redakcija)</text:p>
      <text:p text:style-name="P41"/>
      <text:p text:style-name="P42"><text:span text:style-name="T43">TERITORINIŲ MUITINIŲ VEIKIANČIŲ POSTŲ SĄRAŠAS</text:span></text:p>
      <text:p text:style-name="P44"/>
      <text:p text:style-name="P45"><text:span text:style-name="T46">1</text:span><text:span text:style-name="T47">. VILNIAUS TERITORINĖ MUITINĖ</text:span></text:p>
      <text:p text:style-name="P48"/>
      <text:p text:style-name="P49"><text:span text:style-name="T50">1.1</text:span><text:span text:style-name="T51">. Vilniaus oro uosto postas, Rodūnios kelias 2, Vilnius</text:span></text:p>
      <text:p text:style-name="P52"><text:span text:style-name="T53">1.2</text:span><text:span text:style-name="T54">. Vilniaus pašto postas, Rodūnios kelias 9, Vilnius</text:span></text:p>
      <text:p text:style-name="P55"><text:span text:style-name="T56">1.3</text:span><text:span text:style-name="T57">. Kenos geležinkelio postas, Kalvelių k., Vilniaus r.</text:span></text:p>
      <text:p text:style-name="P58"><text:span text:style-name="T59">1.4</text:span><text:span text:style-name="T60">. Vaidotų geležinkelio postas, Eišiškių plentas 100, Vilnius</text:span></text:p>
      <text:p text:style-name="P61"><text:span text:style-name="T62">1.5</text:span><text:span text:style-name="T63">. Stasylų geležinkelio postas, Stasylų k., Šalčininkų r. (aptarnauja Šalčininkų kelio postas)</text:span></text:p>
      <text:p text:style-name="P64"><text:span text:style-name="T65">1.6</text:span><text:span text:style-name="T66">. Lavoriškių kelio postas, kelias 103, Vilniaus r.</text:span></text:p>
      <text:p text:style-name="P67"><text:span text:style-name="T68">1.7</text:span><text:span text:style-name="T69">. Medininkų kelio postas, kelias A3, Vilniaus r.</text:span></text:p>
      <text:p text:style-name="P70"><text:span text:style-name="T71">1.8</text:span><text:span text:style-name="T72">. Šalčininkų kelio postas, kelias 104, Šalčininkų r.</text:span></text:p>
      <text:p text:style-name="P73"><text:span text:style-name="T74">1.9</text:span><text:span text:style-name="T75">. Raigardo kelio postas, kelias A4, Varėnos r.</text:span></text:p>
      <text:p text:style-name="P76"><text:span text:style-name="T77">1.10</text:span><text:span text:style-name="T78">. Vilniaus „Kirtimų“ krovinių postas, Metalo g. 2A, Vilnius</text:span></text:p>
      <text:p text:style-name="P79"><text:span text:style-name="T80">1.11</text:span><text:span text:style-name="T81">. Vilniaus „Žirmūnų“ krovinių postas, Verkių g. 36, Vilnius</text:span></text:p>
      <text:p text:style-name="P82"><text:span text:style-name="T83">1.12</text:span><text:span text:style-name="T84">. Vilniaus „Panerių“ krovinių postas, Kirtimų g. 47B, Vilnius</text:span></text:p>
      <text:p text:style-name="P85"><text:span text:style-name="T86">1.13</text:span><text:span text:style-name="T87">. Vilniaus „Savanorių“ krovinių postas, Kelias A3, Bareikiškių k., Vilniaus r.</text:span></text:p>
      <text:p text:style-name="P88"><text:span text:style-name="T89">1.14</text:span><text:span text:style-name="T90">. Utenos krovinių postas, Pramonės g. 5, Utena.</text:span></text:p>
      <text:p text:style-name="P91"/>
      <text:p text:style-name="P92"><text:span text:style-name="T93">2</text:span><text:span text:style-name="T94">. KAUNO TERITORINĖ MUITINĖ</text:span></text:p>
      <text:p text:style-name="P95"/>
      <text:p text:style-name="P96"><text:span text:style-name="T97">2.1</text:span><text:span text:style-name="T98">. Kauno oro uosto postas, Karmėlava, Kauno r.</text:span></text:p>
      <text:p text:style-name="P99"><text:span text:style-name="T100">2.2</text:span><text:span text:style-name="T101">. Kybartų geležinkelio postas, Kudirkos Naumiesčio g. 4, Kybartai, Vilkaviškio r.</text:span></text:p>
      <text:p text:style-name="P102"><text:span text:style-name="T103">2.3</text:span><text:span text:style-name="T104">. Kybartų kelio postas, kelias A7, J. Basanavičiaus g. 1, Kybartai, Vilkaviškio r.</text:span></text:p>
      <text:p text:style-name="P105"><text:span text:style-name="T106">2.4</text:span><text:span text:style-name="T107">. Ramoniškių (Sudargo) kelio postas, kelias 3807, Ramoniškių k., Šakių r.</text:span></text:p>
      <text:p text:style-name="P108"><text:span text:style-name="T109">2.5</text:span><text:span text:style-name="T110">. Kauno „Centro“ krovinių postas, Jovarų g. 3, Kaunas</text:span></text:p>
      <text:p text:style-name="P111"><text:span text:style-name="T112">2.6</text:span><text:span text:style-name="T113">. Kauno „Tiekimo“ krovinių postas, Palemono g. 171, Kaunas</text:span></text:p>
      <text:p text:style-name="P114"><text:span text:style-name="T115">2.7</text:span><text:span text:style-name="T116">. Marijampolės krovinių postas, Statybininkų g. 4, Marijampolė</text:span></text:p>
      <text:p text:style-name="P117"><text:span text:style-name="T118">2.8</text:span><text:span text:style-name="T119">. Alytaus krovinių postas, Naujoji g. 140, Alytus</text:span></text:p>
      <text:p text:style-name="P120"><text:span text:style-name="T121">2.9</text:span><text:span text:style-name="T122">. Panevėžio pirmos kategorijos krovinių postas, Ramygalos g. 151, Panevėžys</text:span></text:p>
      <text:p text:style-name="P123"><text:span text:style-name="T124">2.10</text:span><text:span text:style-name="T125">. Nemuno upių uosto postas, Pramonės g. 2, Jurbarkas.</text:span></text:p>
      <text:p text:style-name="P126"/>
      <text:p text:style-name="P127"><text:span text:style-name="T128">3</text:span><text:span text:style-name="T129">. KLAIPĖDOS TERITORINĖ MUITINĖ</text:span></text:p>
      <text:p text:style-name="P130"/>
      <text:p text:style-name="P131"><text:span text:style-name="T132">3.1</text:span><text:span text:style-name="T133">. Palangos oro uosto postas, Liepojos pl. 1, Palanga</text:span></text:p>
      <text:p text:style-name="P134"><text:span text:style-name="T135">3.2</text:span><text:span text:style-name="T136">. Šiaulių oro uosto postas, Lakūnų g. 4, Šiauliai</text:span></text:p>
      <text:p text:style-name="P137"><text:span text:style-name="T138">3.3</text:span><text:span text:style-name="T139">. Bugenių geležinkelio postas, Juodeikių k., Mažeikių r.</text:span></text:p>
      <text:p text:style-name="P140"><text:span text:style-name="T141">3.4</text:span><text:span text:style-name="T142">. Radviliškio geležinkelio postas, Geležinkelio kalnelis, Radviliškis</text:span></text:p>
      <text:p text:style-name="P143"><text:span text:style-name="T144">3.5</text:span><text:span text:style-name="T145">. Pagėgių geležinkelio postas, Geležinkelio g. 7, Pagėgiai, Šilutės r.</text:span></text:p>
      <text:p text:style-name="P146"><text:span text:style-name="T147">3.6</text:span><text:span text:style-name="T148">. Nidos kelio postas, kelias 167, Nidos-Smiltynės pl. 2, Neringa</text:span></text:p>
      <text:p text:style-name="P149"><text:span text:style-name="T150">3.7</text:span><text:span text:style-name="T151">. Panemunės kelio postas, kelias A12, K. Donelaičio g., Panemunė, Šilutės r.</text:span></text:p>
      <text:p text:style-name="P152"><text:span text:style-name="T153">3.8</text:span><text:span text:style-name="T154">. Klaipėdos krovinių postas, Šilutės pl. 9, Klaipėda</text:span></text:p>
      <text:p text:style-name="P155"><text:span text:style-name="T156">3.9</text:span><text:span text:style-name="T157">. Šiaulių pirmos kategorijos krovinių postas, Metalistų g. 4, Šiauliai</text:span></text:p>
      <text:p text:style-name="P158"><text:span text:style-name="T159">3.10</text:span><text:span text:style-name="T160">. Malkų įlankos jūrų uosto postas, Perkėlos g. 10, Klaipėda</text:span></text:p>
      <text:p text:style-name="P161"><text:span text:style-name="T162">3.11</text:span><text:span text:style-name="T163">. Molo jūrų uosto postas, Naujoji uosto g. 23, Klaipėda</text:span></text:p>
      <text:p text:style-name="P164"><text:span text:style-name="T165">3.12</text:span><text:span text:style-name="T166">. Pilies jūrų uosto postas, Nemuno g. 24, Klaipėda</text:span></text:p>
      <text:p text:style-name="P167"><text:span text:style-name="T168">3.13</text:span><text:span text:style-name="T169">. Nidos upių uosto postas, Naglių g. 16, Nida</text:span></text:p>
      <text:p text:style-name="P170"><text:span text:style-name="T171">3.14</text:span><text:span text:style-name="T172">. Rusnės upių uosto postas, Šilutės g., Rusnė, Šilutės r.</text:span></text:p>
      <text:p text:style-name="P173"/>
      <text:p text:style-name="P174"><text:span text:style-name="T1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9T07:18:00Z</meta:creation-date>
    <dc:date>2016-10-19T07:18:00Z</dc:date>
    <meta:template xlink:href="Normal.dotm" xlink:type="simple"/>
    <meta:editing-cycles>2</meta:editing-cycles>
    <meta:editing-duration>PT0S</meta:editing-duration>
    <meta:document-statistic meta:page-count="3" meta:paragraph-count="73" meta:word-count="539" meta:character-count="3842" meta:row-count="198" meta:non-whitespace-character-count="3376"/>
  </office:meta>
</office:document-meta>
</file>