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UVUSIŲ TSRS VIDAUS REIKALŲ MINISTERIJOS VIDAUS KARIUOMENĖS LIKTINIŲ KARIŲ, PRAPORŠČIKŲ IR KARININKŲ,PRIIMTŲ TARNAUTI Į LIETUVOS RESPUBLIKOS VIDAUS REIKALŲ SISTEMĄ</text:p>
      <text:p text:style-name="P12"/>
      <text:p text:style-name="P13">1991 m. rugsėjo 30 d. Nr. 398</text:p>
      <text:p text:style-name="P14">Vilnius</text:p>
      <text:p text:style-name="P15"/>
      <text:p text:style-name="P16"><text:span text:style-name="T17">Siekdama sudaryti buvusiems TSRS vidaus reikalų ministerijos vidaus kariuomenės liktiniams kariams, praporščikams ir karininkams sąlygas tęsti tarnybą Lietuvos Respublikos vidaus reikalų sistemoje, Lietuvos Respublikos</text:span><text:span text:style-name="T18"><text:s/>Vyriausybė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buvusiems TSRS vidaus reikalų ministerijos vidaus kariuomenės liktiniams kariams, praporščikams ir karininkams, tarnavusiems Lietuvos Respublikos teritorijoje ir priimtiems tarnauti į Lietuvos Respublikos<text:s/></text:span><text:span text:style-name="T27">vidaus reikalų sistemą, ištarnautas TSRS ginkluotosiose pajėgose ir TSRS vidaus reikalų ministerijos vidaus kariuomenėje laikas įskaitomas į tarnybos stažą, suteikiantį teisę gauti Lietuvos Respublikos vidaus reikalų ministerijos pensiją, taip pat procenti</text:span><text:span text:style-name="T28">nį darbo užmokesčio priedą už ištarnautus vidaus reikalų sistemoje metus;</text:span></text:p>
      <text:p text:style-name="P29"><text:span text:style-name="T30">1.2</text:span><text:span text:style-name="T31">. šiems į Lietuvos Respublikos vidaus reikalų sistemą tarnauti priimtiems pareigūnams taikomos ir kitos Lietuvos Respublikos įstatymuose ir nutarimuose vidaus reikalų sistemos</text:span><text:span text:style-name="T32"><text:s/>pareigūnams numatytos socialinės garantijos.</text:span></text:p>
      <text:p text:style-name="P33"><text:span text:style-name="T34">2</text:span><text:span text:style-name="T35">. Pasiūlyti Lietuvos Respublikos valstybinei delegacijai tarpvalstybinėms deryboms su TSRS sąjunga susitarti dėl pensijų mokėjimo ir kitų socialinių garantijų taikymo nurodytiems asmenims priklausomai nu</text:span><text:span text:style-name="T36">o ištarnauto TSRS ginkluotosiose pajėgose ir TSRS vidaus reikalų kariuomenėje.</text:span></text:p>
      <text:p text:style-name="P37"/>
      <text:p text:style-name="P38"/>
      <text:p text:style-name="P39">LIETUVOS RESPUBLIKOS MINISTRAS PIRMININKAS<text:tab/>G. VAGNORI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34:00Z</meta:creation-date>
    <dc:date>2015-06-22T00:34:00Z</dc:date>
    <meta:template xlink:href="Normal" xlink:type="simple"/>
    <meta:editing-cycles>2</meta:editing-cycles>
    <meta:editing-duration>PT0S</meta:editing-duration>
    <meta:document-statistic meta:page-count="1" meta:paragraph-count="13" meta:word-count="201" meta:character-count="1648" meta:row-count="47" meta:non-whitespace-character-count="1460"/>
  </office:meta>
</office:document-meta>
</file>