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6p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PRETENDENTŲ LIETUVOS RESPUBLIKOS VALSTYBINEI PENSIJAI PRISTATYMO TVARKOS</text:p>
      <text:p text:style-name="P15"/>
      <text:p text:style-name="P16">1998 m. vasario 9 d. Nr. 260</text:p>
      <text:p text:style-name="P17">Vilnius</text:p>
      <text:p text:style-name="P18"/>
      <text:p text:style-name="P19"><text:span text:style-name="T20">Vykdydamas 1998 01 29 Švietimo ir mo</text:span><text:span text:style-name="T21">kslo ministerijos kolegijos nutarimą Nr. 1,</text:span></text:p>
      <text:p text:style-name="P22"><text:span text:style-name="T23">ĮSAKAU:</text:span></text:p>
      <text:p text:style-name="P24">Patvirtinti pretendentų Lietuvos Respublikos valstybinei pensijai pristatymo tvarką.</text:p>
      <text:p text:style-name="P25"/>
      <text:p text:style-name="P26"/>
      <text:p text:style-name="P27"><text:span text:style-name="T28">ŠVIETIMO IR MOKSLO MINISTRAS</text:span><text:span text:style-name="T29"><text:tab/>ZIGMAS ZINKEVIČI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Švietimo ir mokslo ministerijos</text:p>
      <text:p text:style-name="P35">1998 02 09 įsakymu Nr. 260</text:p>
      <text:p text:style-name="P36"/>
      <text:p text:style-name="P37"><text:span text:style-name="T38">Pretendentų Lietuvos Respublikos valstybinei pensijai pristatymas</text:span></text:p>
      <text:p text:style-name="P39"/>
      <text:p text:style-name="P40"><text:span text:style-name="T41">1</text:span><text:span text:style-name="T42">. BENDROSIOS NUOSTATOS</text:span></text:p>
      <text:p text:style-name="P43"/>
      <text:p text:style-name="P44"><text:span text:style-name="T45">1.1</text:span><text:span text:style-name="T46">. Lietuvos Respublikos pirmojo ir antrojo laipsnių valstybinės pensijos skiriamos vadovaujantis Lietuvos Respublikos valstybinių</text:span><text:span text:style-name="T47"><text:s/>pensijų 1994 m. gruodžio 22 d. įstatymu Nr. I-730 su vėlesniais jo pakeitimais ir papildymais ir Lietuvos Respublikos pirmojo ir antrojo laipsnių valstybinių pensijų skyrimo ir mokėjimo nuostatais, patvirtintais Lietuvos Respublikos Vyriausybės 1995 m. va</text:span><text:span text:style-name="T48">sario 6 d. nutarimu Nr. 190.</text:span></text:p>
      <text:p text:style-name="P49"><text:span text:style-name="T50">1.2</text:span><text:span text:style-name="T51">. Teisę gauti Lietuvos Respublikos pirmojo arba antrojo laipsnio valstybinę pensiją turi Lietuvos Respublikos piliečiai, ypač nusipelnę Lietuvai kurdami bei plėtodami jos valstybingumą, ūkį, kultūrą, mokslą, švietimą,<text:s/></text:span><text:span text:style-name="T52">meną ir sportą, gindami valstybės nepriklausomybę, teritorijos vientisumą ir konstitucinę santvarką, labiausiai pasižymėję pasipriešinimo 1940-1990 m. okupacijoms ir 1991 m. sausio 11-13 d. vykdytai agresijai, jeigu asmenys yra sulaukę Valstybinių socialin</text:span><text:span text:style-name="T53">io draudimo pensijų įstatyme nustatyto senatvės amžiaus arba pripažinti I ar II grupių invalidais.</text:span></text:p>
      <text:p text:style-name="P54"><text:span text:style-name="T55">1.3</text:span><text:span text:style-name="T56">. Pirmojo laipsnio valstybinę pensiją skiria Vyriausybė pagal Lietuvos Respublikos pirmojo ir antrojo laipsnių valstybinių pensijų skyrimo komisijos t</text:span><text:span text:style-name="T57">eikimą.</text:span></text:p>
      <text:p text:style-name="P58"><text:span text:style-name="T59">Antrojo laipsnio valstybinę pensiją skiria Lietuvos Respublikos pirmojo ir antrojo laipsnių valstybinių pensijų skyrimo komisija prie Socialinės apsaugos ir darbo ministerijos.</text:span></text:p>
      <text:p text:style-name="P60"><text:span text:style-name="T61">1.4</text:span><text:span text:style-name="T62">. Komisijos prašyti skirti pirmojo ir antrojo laipsnio valstybin</text:span><text:span text:style-name="T63">es pensijas gali Lietuvos Respublikos aukščiausiosios valdžios ir valdymo institucijos (ministerijos, departamentai) ir miestų, rajonų valdybos bei tarybos.</text:span></text:p>
      <text:p text:style-name="P64"/>
      <text:p text:style-name="P65"><text:span text:style-name="T66">2</text:span><text:span text:style-name="T67">. PRETENDENTŲ VALSTYBINEI PENSIJAI PRISTATYMAS</text:span></text:p>
      <text:p text:style-name="P68"/>
      <text:p text:style-name="P69"><text:span text:style-name="T70">2.1</text:span><text:span text:style-name="T71">. Kreiptis į Švietimo ir mokslo minist</text:span><text:span text:style-name="T72">eriją dėl tarpininkavimo skiriant pirmojo ar antrojo laipsnio valstybinę pensiją gali švietimo ir mokslo įstaigų (institucijų), visuomeninių organizacijų vadovai arba patys pretendentai, pateikę šiuos dokumentus:</text:span></text:p>
      <text:p text:style-name="P73"><text:span text:style-name="T74">2.1.1</text:span><text:span text:style-name="T75">. charakteristiką-rekomendaciją, pat</text:span><text:span text:style-name="T76">virtintą įstaigos (institucijos), kurioje pretendentas dirba ar dirbo, vadovo ir kitas rekomendacijas iš įstaigų (institucijų), visuomeninių organizacijų, kurių veikloje pretendentas dalyvauja (dalyvavo);</text:span></text:p>
      <text:p text:style-name="P77"><text:span text:style-name="T78">2.1.2</text:span><text:span text:style-name="T79">. pretendento prašymą;</text:span></text:p>
      <text:p text:style-name="P80"><text:span text:style-name="T81">2.1.3</text:span><text:span text:style-name="T82">. gyvenimo</text:span><text:span text:style-name="T83"><text:s/>aprašymą;</text:span></text:p>
      <text:p text:style-name="P84"><text:span text:style-name="T85">2.1.4</text:span><text:span text:style-name="T86">. asmens darbo veiklos dokumentų (darbo knygelės ir<text:s/></text:span><text:span text:style-name="T87">Sodros</text:span><text:span text:style-name="T88"><text:s/>pažymėjimų) kopijas;</text:span></text:p>
      <text:p text:style-name="P89"><text:span text:style-name="T90">2.1.5</text:span><text:span text:style-name="T91">. paso kopiją;</text:span></text:p>
      <text:p text:style-name="P92"><text:span text:style-name="T93">2.1.6</text:span><text:span text:style-name="T94">. dvi fotografijas (2x3);</text:span></text:p>
      <text:p text:style-name="P95"><text:span text:style-name="T96">2.1.7</text:span><text:span text:style-name="T97">. pažymėjimą apie gaunamos pensijos dydį (jeigu asmuo pensiją gauna);</text:span></text:p>
      <text:p text:style-name="P98"><text:span text:style-name="T99">2.1.8</text:span><text:span text:style-name="T100">. valstyb</text:span><text:span text:style-name="T101">inės medicininės socialinės ekspertizės komisijos išduotą invalidumo pažymą (jeigu asmuo pripažintas invalidu);</text:span></text:p>
      <text:p text:style-name="P102"><text:span text:style-name="T103">2.1.9</text:span><text:span text:style-name="T104">. dokumentus, liudijančius apie asmens nuopelnus (apdovanojimų kopijas, mokslinių bei mokymo metodinių, kūrybinių darbų, straipsnių ir<text:s/></text:span><text:span text:style-name="T105">kt. sąrašus, patvirtintus įstaigos (institucijos) vadovo).</text:span></text:p>
      <text:p text:style-name="P106"><text:span text:style-name="T107">2.2</text:span><text:span text:style-name="T108">. Dokumentai pristatomi į ministerijos Personalo skyrių (A. Volano g.2/7, Vilnius).</text:span></text:p>
      <text:p text:style-name="P109"><text:span text:style-name="T110">2.3</text:span><text:span text:style-name="T111">. Pretendentų dokumentus nagrinėja ir svarsto ministro įsakymu patvirtinta komisija ir,<text:s/></text:span><text:span text:style-name="T112">vadovaudamasi šiuo nutarimu patvirtintais atrankos kriterijais, siūlo Personalo skyriui pristatyti pretendentus ministerijos Kolegijos pritarimui gauti.</text:span></text:p>
      <text:soft-page-break/>
      <text:p text:style-name="P113"><text:span text:style-name="T114">Jeigu pretendentas neatitinka valstybinei pensijai gauti keliamų reikalavimų, komisija apie tai informu</text:span><text:span text:style-name="T115">oja ministerijos Kolegiją.</text:span></text:p>
      <text:p text:style-name="P116"><text:span text:style-name="T117">2.4</text:span><text:span text:style-name="T118">. Personalo skyrius teikia pretendentų dokumentus ministerijos Kolegijai, o gavęs jos pritarimą, 1.2.1 punkte išvardytus dokumentus ir Kolegijos nutarimą pateikia Lietuvos Respublikos pirmojo ir antrojo laipsnių valstybini</text:span><text:span text:style-name="T119">ų pensijų skyrimo komisijai prie Socialinės apsaugos ir darbo ministerijos, raštu informuodamas pretendentą bei įstaigos (institucijos), organizacijos, pristačiusios pretendentą, vadovą.</text:span></text:p>
      <text:p text:style-name="P120">Ministerijos Kolegijai nepritarus siūlomo pretendento kandidatūrai valstybinei pensijai gauti, Personalo skyrius apie tai per 5 darbo dienas raštu informuoja pretendentą ir įstaigą, pristačiusią pretendentą.</text:p>
      <text:p text:style-name="P121">Pretendentai arba įstaigų (institucijų) vadovai gali kreiptis pakartotinai, jeigu jie pateikia papildomus dokumentus,<text:s/>liudijančius pretendento nuopelnus.</text:p>
      <text:p text:style-name="P122"/>
      <text:p text:style-name="P123"><text:span text:style-name="T124">3</text:span><text:span text:style-name="T125">. PRETENDENTŲ ATRANKOS KRITERIJAI</text:span></text:p>
      <text:p text:style-name="P126"/>
      <text:p text:style-name="P127"><text:span text:style-name="T128">3.1</text:span><text:span text:style-name="T129">. Ilgametis ne mažesnis kaip 25 metų pedagoginis, mokslinis darbas. Išimtis gali būti taikoma rezistencinės kovos dalyviams, tremtiniams ir politiniams kaliniams.</text:span></text:p>
      <text:p text:style-name="P130"><text:span text:style-name="T131">3.2</text:span><text:span text:style-name="T132">.</text:span><text:span text:style-name="T133"><text:s/>Ženklūs pedagoginės, mokslinės veiklos rodikliai (moksliniai, mokymo metodiniai leidiniai, vadovėliai, ugdymo programos, kitos mokymo priemonės), ugdymo kaitos eksperimentai, autoriniai tyrimai ir autorinės parodos.</text:span></text:p>
      <text:p text:style-name="P134"><text:span text:style-name="T135">3.3</text:span><text:span text:style-name="T136">. Aukštas moksleivių, studentų p</text:span><text:span text:style-name="T137">arengimo lygis, užtikrinantis jų tolesnes studijas aukštosiose mokyklose, dalyvavimą mokslinėje, pedagoginėje, kūrybinėje veikloje. Moksleivių ir studentų pasiekimai šalies ir tarptautiniuose konkursuose, olimpiadose, parodose, varžybose.</text:span></text:p>
      <text:p text:style-name="P138"><text:span text:style-name="T139">3.4</text:span><text:span text:style-name="T140">. Mokslini</text:span><text:span text:style-name="T141">ai tyrimai sprendžiant kompleksines programas, svarbias Lietuvos ūkiui, kultūrai, mokslui, švietimui, menui, sportui.</text:span></text:p>
      <text:p text:style-name="P142"><text:span text:style-name="T143">3.5</text:span><text:span text:style-name="T144">. Aktyvus dalyvavimas pedagoginėje mokslo tiriamojoje ir eksperimentinėje visuomeninėje veikloje (pranešimai konferencijose, straip</text:span><text:span text:style-name="T145">sniai mokslo leidiniuose ir periodinėje spaudoje ir pan).</text:span></text:p>
      <text:p text:style-name="P146"><text:span text:style-name="T147">3.6</text:span><text:span text:style-name="T148">. Pasižymėjimas kuriant ir plėtojant Lietuvos valstybingumą, ginant Lietuvos nepriklausomybę, dalyvavimas pasipriešinimo 1940-1990 metų okupacijai ir 1991 m. sausio 11-13 d. vykdytai agresija</text:span><text:span text:style-name="T149">i judėjime.</text:span></text:p>
      <text:p text:style-name="P150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9:16:00Z</meta:creation-date>
    <dc:date>2015-06-09T19:16:00Z</dc:date>
    <meta:template xlink:href="Normal" xlink:type="simple"/>
    <meta:editing-cycles>2</meta:editing-cycles>
    <meta:editing-duration>PT0S</meta:editing-duration>
    <meta:document-statistic meta:page-count="3" meta:paragraph-count="52" meta:word-count="686" meta:character-count="5825" meta:row-count="173" meta:non-whitespace-character-count="5191"/>
  </office:meta>
</office:document-meta>
</file>