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color="#000000" style:font-size-complex="6pt"/>
    </style:style>
    <style:style style:name="P56" style:parent-style-name="Normal" style:family="paragraph">
      <style:paragraph-properties fo:break-before="page" style:snap-to-layout-grid="fals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indent="3.543in"/>
      <style:text-properties fo:color="#000000"/>
    </style:style>
    <style:style style:name="P59" style:parent-style-name="Normal" style:family="paragraph">
      <style:paragraph-properties style:snap-to-layout-grid="false" fo:text-indent="3.543in"/>
      <style:text-properties fo:color="#000000"/>
    </style:style>
    <style:style style:name="P60" style:parent-style-name="Normal" style:family="paragraph">
      <style:paragraph-properties style:snap-to-layout-grid="false" fo:text-indent="3.543in"/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fo:color="#000000" style:font-size-complex="6pt"/>
    </style:style>
    <style:style style:name="P223" style:parent-style-name="Normal" style:family="paragraph">
      <style:paragraph-properties fo:break-before="page" style:snap-to-layout-grid="false" fo:text-indent="3.54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style:snap-to-layout-grid="false" fo:text-indent="3.543in"/>
      <style:text-properties fo:color="#000000"/>
    </style:style>
    <style:style style:name="P226" style:parent-style-name="Normal" style:family="paragraph">
      <style:paragraph-properties style:snap-to-layout-grid="false" fo:text-indent="3.543in"/>
      <style:text-properties fo:color="#000000"/>
    </style:style>
    <style:style style:name="P227" style:parent-style-name="Normal" style:family="paragraph">
      <style:paragraph-properties style:snap-to-layout-grid="false" fo:text-indent="3.543in"/>
      <style:text-properties fo:color="#000000"/>
    </style:style>
    <style:style style:name="P228" style:parent-style-name="Normal" style:family="paragraph">
      <style:paragraph-properties style:snap-to-layout-grid="false" fo:text-indent="3.543in"/>
      <style:text-properties fo:color="#000000"/>
    </style:style>
    <style:style style:name="P229" style:parent-style-name="Normal" style:family="paragraph">
      <style:paragraph-properties style:snap-to-layout-grid="false" fo:text-indent="3.54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style:snap-to-layout-grid="false"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44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font-size-complex="8pt"/>
    </style:style>
    <style:style style:name="P2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49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5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5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6" style:parent-style-name="Normal" style:family="paragraph">
      <style:paragraph-properties style:snap-to-layout-grid="false" fo:text-align="justify">
        <style:tab-stops>
          <style:tab-stop style:type="left" style:position="2.6125in"/>
          <style:tab-stop style:type="left" style:leader-style="solid" style:leader-text="_" style:position="3.9583in"/>
          <style:tab-stop style:type="left" style:position="4.3541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257" style:parent-style-name="Normal" style:family="paragraph">
      <style:paragraph-properties style:snap-to-layout-grid="false" fo:text-align="justify" fo:text-indent="3.1666in">
        <style:tab-stops>
          <style:tab-stop style:type="left" style:position="3.1666in"/>
          <style:tab-stop style:type="left" style:position="5.1854in"/>
        </style:tab-stops>
      </style:paragraph-properties>
      <style:text-properties fo:color="#000000" fo:font-size="10pt" style:font-size-asian="10pt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7" style:parent-style-name="Normal" style:family="paragraph">
      <style:paragraph-properties fo:margin-left="6.6937in">
        <style:tab-stops/>
      </style:paragraph-properties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270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271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272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273" style:parent-style-name="Normal" style:family="paragraph">
      <style:paragraph-properties fo:margin-left="6.6937in">
        <style:tab-stops/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keep-with-next="always" fo:text-align="center"/>
    </style:style>
    <style:style style:name="T280" style:parent-style-name="DefaultParagraphFont" style:family="text">
      <style:text-properties fo:font-weight="bold" style:font-weight-asian="bold" fo:color="#000000" style:letter-kerning="true"/>
    </style:style>
    <style:style style:name="T281" style:parent-style-name="DefaultParagraphFont" style:family="text">
      <style:text-properties fo:font-weight="bold" style:font-weight-asian="bold" fo:color="#000000" style:letter-kerning="true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olumn284" style:family="table-column">
      <style:table-column-properties style:column-width="0.2319in"/>
    </style:style>
    <style:style style:name="TableColumn285" style:family="table-column">
      <style:table-column-properties style:column-width="0.759in"/>
    </style:style>
    <style:style style:name="TableColumn286" style:family="table-column">
      <style:table-column-properties style:column-width="0.5638in"/>
    </style:style>
    <style:style style:name="TableColumn287" style:family="table-column">
      <style:table-column-properties style:column-width="0.9694in"/>
    </style:style>
    <style:style style:name="TableColumn288" style:family="table-column">
      <style:table-column-properties style:column-width="0.4895in"/>
    </style:style>
    <style:style style:name="TableColumn289" style:family="table-column">
      <style:table-column-properties style:column-width="0.6173in"/>
    </style:style>
    <style:style style:name="TableColumn290" style:family="table-column">
      <style:table-column-properties style:column-width="0.8305in"/>
    </style:style>
    <style:style style:name="TableColumn291" style:family="table-column">
      <style:table-column-properties style:column-width="0.6506in"/>
    </style:style>
    <style:style style:name="TableColumn292" style:family="table-column">
      <style:table-column-properties style:column-width="0.7in"/>
    </style:style>
    <style:style style:name="TableColumn293" style:family="table-column">
      <style:table-column-properties style:column-width="0.634in"/>
    </style:style>
    <style:style style:name="TableColumn294" style:family="table-column">
      <style:table-column-properties style:column-width="0.7736in"/>
    </style:style>
    <style:style style:name="TableColumn295" style:family="table-column">
      <style:table-column-properties style:column-width="0.9534in"/>
    </style:style>
    <style:style style:name="TableColumn296" style:family="table-column">
      <style:table-column-properties style:column-width="0.6013in"/>
    </style:style>
    <style:style style:name="TableColumn297" style:family="table-column">
      <style:table-column-properties style:column-width="0.675in"/>
    </style:style>
    <style:style style:name="Table283" style:family="table">
      <style:table-properties style:width="9.45in" fo:margin-left="0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0pt" style:font-size-asian="10pt" style:font-size-complex="9pt"/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fo:keep-together="always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0pt" style:font-size-asian="10pt" style:font-size-complex="8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8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 style:font-size-complex="8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 style:font-size-complex="8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 style:font-size-complex="8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8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0pt" style:font-size-asian="10pt" style:font-size-complex="8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8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8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 style:font-size-complex="8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 style:font-size-complex="8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8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8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8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>
        <style:tab-stops>
          <style:tab-stop style:type="left" style:position="3.3645in"/>
          <style:tab-stop style:type="left" style:leader-style="solid" style:leader-text="_" style:position="4.8687in"/>
          <style:tab-stop style:type="left" style:position="5.3833in"/>
          <style:tab-stop style:type="left" style:leader-style="solid" style:leader-text="_" style:position="7.8375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3.8in">
        <style:tab-stops>
          <style:tab-stop style:type="left" style:position="3.8in"/>
          <style:tab-stop style:type="left" style:position="6.2541in"/>
        </style:tab-stops>
      </style:paragraph-properties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NACIONALINĖS ŽEMĖS TARNYBOS PRIE LIETUVOS RESPUBLIKOS ŽEMĖS ŪKIO MINISTERIJOS GENERALINIO DIREKTORIAUS</text:span></text:p>
      <text:p text:style-name="P12"/>
      <text:p text:style-name="P13">Į S A K Y M A S</text:p>
      <text:p text:style-name="P14">DĖL ŽEMĖS ŪKIO SUBJEKTŲ ŽEMĖS NUOSAVYBĖS ARBA NAUDOJIMO TEISĘ PATVIRTINANČIŲ DOKUMENTŲ PATIKRINIMO, REGISTRAVIMO IR DEKLARUOJAMŲ SKLYPŲ ĮBRAIŽYMO KARTOGRAFINĖJE MEDŽIAGOJE TVARKOS 2002 M.</text:p>
      <text:p text:style-name="P15"/>
      <text:p text:style-name="P16">2002 m. balandžio 15 d. Nr. 28</text:p>
      <text:p text:style-name="P17">Vilnius</text:p>
      <text:p text:style-name="P18"/>
      <text:p text:style-name="P19"><text:span text:style-name="T20">Vykdydamas žemės ūkio ministro 2002 m. kovo 21 d. įsakymą Nr. 97 „Dėl informacijos apie žemės ūkio naudmenas ir pasėlius teikimo</text:span><text:span text:style-name="T21">, apdorojimo ir valstybės paramos administravimo tvarkos 2002 metais“ (Žin., 2002, Nr.<text:s/></text:span><text:a xlink:href="https://www.e-tar.lt/portal/lt/legalAct/TAR.FF1FE17A273F" office:target-frame-name="_blank" xlink:show="new"><text:span text:style-name="T22">32-1225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Žemės ūkio subjektų žemės nuosavybės arba naudojimo teisę patvir</text:span><text:span text:style-name="T29">tinančių dokumentų patikrinimo, registravimo ir deklaruojamų sklypų įbraižymo kartografinėje medžiagoje tvarką 2002 metams (pridedama).</text:span></text:p>
      <text:p text:style-name="P30"><text:span text:style-name="T31">2</text:span><text:span text:style-name="T32">.<text:s/></text:span><text:span text:style-name="T33">Nustatau,</text:span><text:span text:style-name="T34"><text:s/>kad apskričių viršininkų administracijų Žemės tvarkymo departamentai žemės ūkio subjektų žemės nuosavyb</text:span><text:span text:style-name="T35">ės arba naudojimo teisę patvirtinančių dokumentų patikrą, įregistravimą bei sklypų kartografavimą kadastro vietovių žemėnaudų planų kopijose paveda rajonų žemėtvarkos skyriams.</text:span></text:p>
      <text:p text:style-name="P36"><text:span text:style-name="T37">3</text:span><text:span text:style-name="T38">.<text:s/></text:span><text:span text:style-name="T39">Pripažįstu</text:span><text:span text:style-name="T40"><text:s/>netekusiais galios:</text:span></text:p>
      <text:p text:style-name="P41"><text:span text:style-name="T42">3.1</text:span><text:span text:style-name="T43">. direktoriaus 2001 m. kovo 27 d. įs</text:span><text:span text:style-name="T44">akymą Nr. 7 „Dėl žemės ūkio produkcijos gamintojų pateiktų dokumentų, patvirtinančių žemės naudojimo teisę, patikrinimo tvarkos“;</text:span></text:p>
      <text:p text:style-name="P45"><text:span text:style-name="T46">3.2</text:span><text:span text:style-name="T47">. direktoriaus 2001 m. balandžio 5 d. įsakymą Nr. 9 „Dėl 2001 03 27 įsakymo Nr. 7 papildymo“.</text:span></text:p>
      <text:p text:style-name="P48"/>
      <text:p text:style-name="P49"/>
      <text:p text:style-name="P50"><text:span text:style-name="T51">GENERALINIS DIREKTO</text:span><text:span text:style-name="T52">RIUS</text:span><text:span text:style-name="T53"><text:tab/>KAZYS MAKSVYTIS</text:span></text:p>
      <text:p text:style-name="P54"><text:span text:style-name="T55">______________</text:span></text:p>
      <text:soft-page-break/>
      <text:p text:style-name="P56"><text:span text:style-name="T57">PATVIRTINTA</text:span></text:p>
      <text:p text:style-name="P58">Nacionalinės žemės tarnybos prie Žemės ūkio</text:p>
      <text:p text:style-name="P59">ministerijos generalinio direktoriaus</text:p>
      <text:p text:style-name="P60">2002 m. balandžio 15 d. įsakymu Nr. 28<text:s/></text:p>
      <text:p text:style-name="P61"/>
      <text:p text:style-name="P62"><text:span text:style-name="T63">žemės ūkio subjektų žemės nuosavybės arba naudojimo teisę patvirtinančių<text:s/></text:span><text:span text:style-name="T64">DOKUMENTŲ patikrinimo, registravimo ir deklaruojamų sklypų įbraižymo kartografinėje medžiagoje tvarka 2002 m.</text:span></text:p>
      <text:p text:style-name="P65"/>
      <text:p text:style-name="P66"><text:span text:style-name="T67">i</text:span><text:span text:style-name="T68">.<text:s/></text:span><text:span text:style-name="T69">ŽEMĖS ŪKIO subjektų ŽEMĖS nuosavybės arba naudojimo TEISĘ patvirtinančių dokumentų PATEIKIMAS patikrai</text:span></text:p>
      <text:p text:style-name="P70"/>
      <text:p text:style-name="P71"><text:span text:style-name="T72">1</text:span><text:span text:style-name="T73">. Pagal žemės ūkio ministro 2</text:span><text:span text:style-name="T74">002 m. kovo 21 d. įsakymu Nr. 97 patvirtintą „Informacijos apie žemės ūkio naudmenas ir pasėlius teikimo apdorojimo ir valstybės paramos administravimo 2002 m. tvarkos“ (Žin., 2002, Nr.<text:s/></text:span><text:a xlink:href="https://www.e-tar.lt/portal/lt/legalAct/TAR.FF1FE17A273F" office:target-frame-name="_blank" xlink:show="new"><text:span text:style-name="T75">32-1225</text:span></text:a><text:span text:style-name="T76">) 9 punktą, žemėtvarkos specialistai seniūnijose patikrina pateiktus žemės nuosavybės ir naudojimo teisę patvirtinančius dokumentus ir žemės reformos žemėtvarkos projektų planų kopijose pažymi žemės ūkio veiklos subjektų (toliau – subjektai</text:span><text:span text:style-name="T77">) deklaruojamų sklypų ribas.</text:span></text:p>
      <text:p text:style-name="P78"><text:span text:style-name="T79">2</text:span><text:span text:style-name="T80">. Subjektas kreipiasi į žemėtvarkos skyriaus įgaliotą darbuotoją seniūnijoje, pateikdamas šiuos žemės nuosavybės arba naudojimo teisę ir ūkio statusą patvirtinančius dokumentus:</text:span></text:p>
      <text:p text:style-name="P81"><text:span text:style-name="T82">2.1</text:span><text:span text:style-name="T83">. Nekilnojamojo turto registro pažymėji</text:span><text:span text:style-name="T84">mą arba Nekilnojamojo turto registro išrašą apie įregistruotus žemės sklypus ir teises į juos;</text:span></text:p>
      <text:p text:style-name="P85"><text:span text:style-name="T86">2.2</text:span><text:span text:style-name="T87">. paveldėjimo teisės liudijimą (kai paveldėta žemė dar neįregistruota pareiškėjo vardu);</text:span></text:p>
      <text:p text:style-name="P88"><text:span text:style-name="T89">2.3</text:span><text:span text:style-name="T90">. privačios žemės nuomos, subnuomos ar panaudos sutartis;</text:span></text:p>
      <text:p text:style-name="P91"><text:span text:style-name="T92">2.4</text:span><text:span text:style-name="T93">. valstybinės žemės nuomos, subnuomos ar panaudos sutartis;</text:span></text:p>
      <text:p text:style-name="P94"><text:span text:style-name="T95">Žemės nuomos, subnuomos ar panaudos sutartys, sudarytos ilgesniam kaip 3 metų laikotarpiui, turi būti įregistruotos Nekilnojamojo turto registre;</text:span></text:p>
      <text:p text:style-name="P96"><text:span text:style-name="T97">2.5</text:span><text:span text:style-name="T98">. pažymėjimą apie ūkio įregistravimą</text:span><text:span text:style-name="T99"><text:s/>Ūkininko ūkio registre (pateikia fizinis asmuo);</text:span></text:p>
      <text:p text:style-name="P100"><text:span text:style-name="T101">2.6</text:span><text:span text:style-name="T102">. pasą (pateikia fizinis asmuo);</text:span></text:p>
      <text:p text:style-name="P103"><text:span text:style-name="T104">2.7</text:span><text:span text:style-name="T105">. pažymėjimą apie žemės ūkio bendrovės, žemės ūkio kooperatyvo ar kito juridinio asmens įregistravimą (pateikia juridinis asmuo);</text:span></text:p>
      <text:p text:style-name="P106"><text:span text:style-name="T107">2.8</text:span><text:span text:style-name="T108">. žemėtvarkos skyriaus</text:span><text:span text:style-name="T109"><text:s/>parengtą pažymą dėl asmeninio ūkio žemės sklypo suteikimo ir naudojimo (1 priedas);</text:span></text:p>
      <text:p text:style-name="P110"><text:span text:style-name="T111">2.9</text:span><text:span text:style-name="T112">. dokumentus, kur nurodytas banko pavadinimas, kodas, atsiskaitomosios sąskaitos numeris. Banko sąskaita turi būti atidaryta to asmens vardu, kuris deklaruoja pasėl</text:span><text:span text:style-name="T113">ius ir nori gauti valstybės paramą.</text:span></text:p>
      <text:p text:style-name="P114"><text:span text:style-name="T115">3</text:span><text:span text:style-name="T116">. Žemėtvarkos skyriaus darbuotojas seniūnijoje išnagrinėja pateiktus dokumentus, nustato jų pagrįstumą ir užpildo Žemės nuosavybės arba naudojimo teisę patvirtinančių dokumentų registracijos žurnalą (toliau – žurn</text:span><text:span text:style-name="T117">alas) (2 priedas) bei žemės sklypus pažymi žemės reformos žemėtvarkos projekto plano kopijoje (toliau – plano kopija).</text:span></text:p>
      <text:p text:style-name="P118"><text:span text:style-name="T119">4</text:span><text:span text:style-name="T120">. Į plano kopiją įbraižomi ir į žurnalą įrašomi tik deklaruojami žemės sklypai.</text:span></text:p>
      <text:p text:style-name="P121"><text:span text:style-name="T122">5</text:span><text:span text:style-name="T123">. Deklaruojamų žemės sklypų ribos pažymimos pla</text:span><text:span text:style-name="T124">no kopijoje, apvedant jas ištisine žalio tušo linija. Kiekvieno sklypo viduje žaliu tušu iš registracijos žurnalo įrašomas žemės ūkio produkcijos gamintojo eilės numeris arba jo turimo sklypo eilės numeris (pvz., 6-3). Nuosavybės teise priklausantiems žemė</text:span><text:span text:style-name="T125">s sklypams plane papildomai įrašoma raidė p, išsinuomotiems žemės sklypams – n. Asmeninio ūkio žemės sklypai į planą neįbraižomi, tačiau žurnalo 14 skiltyje „Pastabos“ nurodomas vietovės (kaimo) pavadinimas, nuomotojo vardas, pavardė. Daugiau nei vienerius</text:span><text:span text:style-name="T126"><text:s/>metus nedirbamos ir einamaisiais metais neplanuojamos įdirbti žemės plotas sąlyginai žymimas dirvono ženklu.</text:span></text:p>
      <text:p text:style-name="P127"><text:span text:style-name="T128">6</text:span><text:span text:style-name="T129">. Deklaruojami nuosavos žemės sklypų plotai plano kopijoje nuspalvinami gelsva spalva, nuomojami iš valstybės – rausva, nuomojami iš privačių</text:span><text:span text:style-name="T130"><text:s/>asmenų – šviesiai ruda.</text:span></text:p>
      <text:p text:style-name="P131"><text:span text:style-name="T132">7</text:span><text:span text:style-name="T133">. Žemės sklypo numeris plane įrašomas šia tvarka:</text:span></text:p>
      <text:p text:style-name="P134"><text:span text:style-name="T135">7.1</text:span><text:span text:style-name="T136">. kai žemės sklypas įregistruotas Nekilnojamojo turto registre, įrašomas žemės sklypo kadastro numeris;</text:span></text:p>
      <text:p text:style-name="P137"><text:span text:style-name="T138">7.2</text:span><text:span text:style-name="T139">. kai žemės sklypas suformuotas pagal žemės reformos žemėtva</text:span><text:span text:style-name="T140">rkos projektą ir paženklintas vietovėje, bet teisiškai neįregistruotas, reformos žemėtvarkos projekto plano kopijoje rašomas jo projektinis numeris;</text:span></text:p>
      <text:p text:style-name="P141"><text:span text:style-name="T142">7.3</text:span><text:span text:style-name="T143">. kai žemės sklypas išnuomojamas iš valstybės iki trejų metų, sklypo numeris turi atitikti žurnale n</text:span><text:span text:style-name="T144">urodytą eilės numerį;</text:span></text:p>
      <text:p text:style-name="P145"><text:span text:style-name="T146">7.4</text:span><text:span text:style-name="T147">. kai išnuomota tik dalis privačios žemės sklypo, rašomas šio sklypo kadastro numeris, atitinkantis žurnale nurodytą eilės numerį.</text:span></text:p>
      <text:p text:style-name="P148"/>
      <text:p text:style-name="P149"><text:span text:style-name="T150">II</text:span><text:span text:style-name="T151">.<text:s/></text:span><text:span text:style-name="T152">ŽEMĖS nuosavybės arba naudojimo teisę patvirtinančių dokumentų REGISTRACIJOS<text:s/></text:span><text:span text:style-name="T153">ŽURNALO PILDYMAS</text:span></text:p>
      <text:p text:style-name="P154"/>
      <text:p text:style-name="P155"><text:span text:style-name="T156">8</text:span><text:span text:style-name="T157">. Žurnalo skiltyse įrašomi:</text:span></text:p>
      <text:p text:style-name="P158"><text:span text:style-name="T159">8.1</text:span><text:span text:style-name="T160">. 1 skiltyje – subjekto eilės numeris;</text:span></text:p>
      <text:p text:style-name="P161"><text:span text:style-name="T162">8.2</text:span><text:span text:style-name="T163">. 2 skiltyje – deklaracijos – paraiškos numeris;</text:span></text:p>
      <text:p text:style-name="P164"><text:span text:style-name="T165">8.3</text:span><text:span text:style-name="T166">. 3 skiltyje – subjekto vardas, pavardė ar įmonės pavadinimas;</text:span></text:p>
      <text:p text:style-name="P167"><text:span text:style-name="T168">8.4</text:span><text:span text:style-name="T169">. 4 skiltyje – žemės nuosavy</text:span><text:span text:style-name="T170">bės arba naudojimo teisę patvirtinančių dokumentų pavadinimas, jų išdavimo data ir numeris;</text:span></text:p>
      <text:p text:style-name="P171"><text:span text:style-name="T172">8.5</text:span><text:span text:style-name="T173">. 5 skiltyje – sklypo numeris įrašytas plane;</text:span></text:p>
      <text:p text:style-name="P174"><text:span text:style-name="T175">8.6</text:span><text:span text:style-name="T176">. 6–11 skiltyse – žemės ūkio naudmenų plotai, nustatyti iš pateiktų dokumentų. Iš jų plotai, naudojami<text:s/></text:span><text:span text:style-name="T177">pasėliams, turi atitikti pagal žemės kadastro duomenis subalansuotus ariamuosius žemės plotus, atėmus žemės reformos žemėtvarkos projekto kopijoje pažymėtus dirvonuojančius ar dėl kitų priežasčių neapsėtus žemės plotus;</text:span></text:p>
      <text:p text:style-name="P178"><text:span text:style-name="T179">8.7</text:span><text:span text:style-name="T180">. 12 skiltyje – subjekto įreg</text:span><text:span text:style-name="T181">istravimo į žurnalą data;</text:span></text:p>
      <text:p text:style-name="P182"><text:span text:style-name="T183">8.8</text:span><text:span text:style-name="T184">. 13 skiltyje subjektas pasirašo, kad žurnale įregistruoti žemės nuosavybės arba naudojimo teisę patvirtinantys dokumentai bei duomenys apie jo naudojamus žemės sklypus yra teisingi;</text:span></text:p>
      <text:p text:style-name="P185"><text:span text:style-name="T186">8.9</text:span><text:span text:style-name="T187">. 14 skiltyje – registracijos žur</text:span><text:span text:style-name="T188">nalą tvarkančio žemėtvarkos skyriaus specialisto pastabos.</text:span></text:p>
      <text:p text:style-name="P189"><text:span text:style-name="T190">9</text:span><text:span text:style-name="T191">. Įrašius duomenis subjektų deklaruojamų žemės sklypų registracijos žurnale, žemės sklypų ir žemės ūkio naudmenų plotai susumuojami ir sutikrinami su žemės ūkio naudmenų ir pasėlių deklaraci</text:span><text:span text:style-name="T192">ja – žemės ūkio produkcijos gamintojo paraiškos valstybės paramai gauti:</text:span></text:p>
      <text:p text:style-name="P193"><text:span text:style-name="T194">9.1</text:span><text:span text:style-name="T195">. žurnalo 6 skiltis turi atitikti 1.01 eilutėje įrašytą plotą;</text:span></text:p>
      <text:p text:style-name="P196"><text:span text:style-name="T197">9.2</text:span><text:span text:style-name="T198">. žurnalo 7 skiltis turi atitikti 1.02 eilutėje įrašytą plotą;</text:span></text:p>
      <text:p text:style-name="P199"><text:span text:style-name="T200">9.3</text:span><text:span text:style-name="T201">. žurnalo 8 skiltis turi atitikti 1.03</text:span><text:span text:style-name="T202"><text:s/>eilutėje įrašytą plotą;</text:span></text:p>
      <text:p text:style-name="P203"><text:span text:style-name="T204">9.4</text:span><text:span text:style-name="T205">. žurnalo 9 skiltis turi atitikti 2.80 eilutėje įrašytą plotą;</text:span></text:p>
      <text:p text:style-name="P206"><text:span text:style-name="T207">9.5</text:span><text:span text:style-name="T208">. žurnalo 10 skiltis turi atitikti 1.104, 1.105 eilučių susumuotam plotui;</text:span></text:p>
      <text:p text:style-name="P209"><text:span text:style-name="T210">9.6</text:span><text:span text:style-name="T211">. žurnalo 11 skiltis turi atitikti 1.07 eilutėje įrašytą plotą;</text:span></text:p>
      <text:p text:style-name="P212"><text:span text:style-name="T213">10</text:span><text:span text:style-name="T214">. Patikrinus deklaracijos – paraiškos duomenis pagal paraiškos paaiškinimų 1–13 punktus, įregistravus pateiktus žemės nuosavybės arba naudojimo teisę patvirtinančius dokumentus registracijos žurnaluose bei įbraižius deklaruojamus plotus planų kopijose, dek</text:span><text:span text:style-name="T215">laracija – paraiška grąžinama subjektui. Subjektai užpildytas ir žemėtvarkos specialistų seniūnijose patikrintas deklaracijas – paraiškas, nuo gegužės 1 d. iki birželio 15 d. ir pagal žemės ūkio ministro 2002 m. kovo 21 d. įsakymo Nr. 97 „ Dėl informacijos</text:span><text:span text:style-name="T216"><text:s/>apie žemės ūkio naudmenas ir pasėlius teikimo, apdorojimo ir valstybės paramos administravimo tvarkos 2002 metais“ 12 punktą pateikia savivaldybėms pagal žemės buvimo vietą.</text:span></text:p>
      <text:p text:style-name="P217"><text:span text:style-name="T218">11</text:span><text:span text:style-name="T219">. Žemės reformos žemėtvarkos planų kopijos su įbraižytomis deklaruojamų skl</text:span><text:span text:style-name="T220">ypų ribomis ir Žemės nuosavybės arba naudojimo teisę patvirtinančių dokumentų registracijos žurnalai iki liepos 8 d. perduodami savivaldybėms.</text:span></text:p>
      <text:p text:style-name="P221"><text:span text:style-name="T222">______________</text:span></text:p>
      <text:soft-page-break/>
      <text:p text:style-name="P223"><text:span text:style-name="T224">Žemės ūkio subjektų žemės nuosavybės</text:span></text:p>
      <text:p text:style-name="P225">arba naudojimo teisę patvirtinančių</text:p>
      <text:p text:style-name="P226">dokumentų patikrinimo, registravimo ir</text:p>
      <text:p text:style-name="P227">deklaruojamų sklypų įbraižymo</text:p>
      <text:p text:style-name="P228">kartografinėje medžiagoje tvarkos 2002 m.</text:p>
      <text:p text:style-name="P229"><text:span text:style-name="T230">1</text:span><text:span text:style-name="T231"><text:s/>priedas</text:span></text:p>
      <text:p text:style-name="P232"/>
      <text:p text:style-name="P233"><text:span text:style-name="T234">(Pažymos formos pavyzdys)</text:span></text:p>
      <text:p text:style-name="P235"/>
      <text:p text:style-name="P236"><text:span text:style-name="T237">PAŽYMA</text:span></text:p>
      <text:p text:style-name="P238"><text:span text:style-name="T239">dėl asmeninio ūkio žemės suteikimo ir naudojimo</text:span></text:p>
      <text:p text:style-name="P240"/>
      <text:p text:style-name="P241"/>
      <text:p text:style-name="P242">Piliečiui<text:tab/></text:p>
      <text:p text:style-name="P243">(vardas, pavardė)</text:p>
      <text:p text:style-name="P244"><text:span text:style-name="T245">Apylinkės tarybos sprendimu</text:span><text:span text:style-name="T246"><text:tab/></text:span><text:span text:style-name="T247">arba</text:span></text:p>
      <text:p text:style-name="P248">(data, numeris)</text:p>
      <text:p text:style-name="P249">Apskrities viršininko įsakymu<text:tab/></text:p>
      <text:p text:style-name="P250">(data, numeris)</text:p>
      <text:p text:style-name="P251">suteikta naudotis _____ ha asmeninio ūkio žemės, esančios<text:tab/>rajone</text:p>
      <text:p text:style-name="P252">___________________________ seniūnijoje<text:tab/>kaime.</text:p>
      <text:p text:style-name="P253">Šiuo metu asmeninio ūkio naudotojas naudoja ___________ ha žemės.</text:p>
      <text:p text:style-name="P254"/>
      <text:p text:style-name="P255"/>
      <text:p text:style-name="P256">Žemėtvarkos specialistas seniūnijoje<text:tab/><text:tab/><text:tab/><text:tab/></text:p>
      <text:p text:style-name="P257">(parašas)<text:tab/>(vardas ir pavardė)</text:p>
      <text:p text:style-name="P258">______________</text:p>
      <text:p text:style-name="P259"/>
      <text:p text:style-name="P267"><text:span text:style-name="T268">Žemės ūkio subjektų žemės nuosavybės arba</text:span></text:p>
      <text:p text:style-name="P269">naudojimo teisę<text:s/>patvirtinančių dokumentų</text:p>
      <text:p text:style-name="P270">patikrinimo, registravimo ir deklaruojamų</text:p>
      <text:p text:style-name="P271">sklypų įbraižymo kartografinėje medžiagoje</text:p>
      <text:p text:style-name="P272">tvarkos 2002 m.</text:p>
      <text:p text:style-name="P273"><text:span text:style-name="T274">2</text:span><text:span text:style-name="T275"><text:s/>priedas</text:span></text:p>
      <text:p text:style-name="P276"/>
      <text:p text:style-name="P277">____________________________seniūnijos</text:p>
      <text:p text:style-name="P278"/>
      <text:p text:style-name="P279"><text:span text:style-name="T280">ŽEMĖS NUOSAVYBĖS ARBA NAUDOJIMO TEISĘ PATVIRTINANČIŲ DOKUMENTŲ REGISTRACIJOS<text:s/></text:span><text:span text:style-name="T281">ŽURNALAS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Eil.</text:p>
            <text:p text:style-name="P301">Nr.</text:p>
          </table:table-cell>
          <table:table-cell table:style-name="TableCell302" table:number-rows-spanned="2">
            <text:p text:style-name="P303">Deklaracijos</text:p>
            <text:p text:style-name="P304">Nr.</text:p>
          </table:table-cell>
          <table:table-cell table:style-name="TableCell305" table:number-rows-spanned="2">
            <text:p text:style-name="P306">Žemės ūkio veiklos subjektas</text:p>
          </table:table-cell>
          <table:table-cell table:style-name="TableCell307">
            <text:p text:style-name="P308">Žemės nuosavybės arba naudojimo</text:p>
            <text:p text:style-name="P309">teisę</text:p>
          </table:table-cell>
          <table:table-cell table:style-name="TableCell310">
            <text:p text:style-name="P311">Sklypo numeris plane</text:p>
          </table:table-cell>
          <table:table-cell table:style-name="TableCell312" table:number-columns-spanned="4">
            <text:p text:style-name="P313">Sklypų plotas, ha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Įregistravim</text:span><text:span text:style-name="T321">o data</text:span></text:p>
          </table:table-cell>
          <table:table-cell table:style-name="TableCell322">
            <text:p text:style-name="P323">Parašas</text:p>
          </table:table-cell>
          <table:table-cell table:style-name="TableCell324">
            <text:p text:style-name="P325">Pastabos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patvirtinantys dokumentai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bendras plotas</text:p>
          </table:table-cell>
          <table:table-cell table:style-name="TableCell336">
            <text:p text:style-name="P337">ž. ū. naudmenos</text:p>
          </table:table-cell>
          <table:table-cell table:style-name="TableCell338">
            <text:p text:style-name="P339">ariamoji<text:s/>žemė</text:p>
          </table:table-cell>
          <table:table-cell table:style-name="TableCell340">
            <text:p text:style-name="P341">iš to skaičiaus pasėlių plotas</text:p>
          </table:table-cell>
          <table:table-cell table:style-name="TableCell342">
            <text:p text:style-name="P343">Sodai ir uogynai</text:p>
          </table:table-cell>
          <table:table-cell table:style-name="TableCell344">
            <text:p text:style-name="P345">Natūralios pievos ir ganyklo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><text:span text:style-name="T354">1</text:span></text:p>
          </table:table-cell>
          <table:table-cell table:style-name="TableCell355">
            <text:p text:style-name="Normal"><text:span text:style-name="T356">2</text:span></text:p>
          </table:table-cell>
          <table:table-cell table:style-name="TableCell357">
            <text:p text:style-name="Normal"><text:span text:style-name="T358">3</text:span></text:p>
          </table:table-cell>
          <table:table-cell table:style-name="TableCell359">
            <text:p text:style-name="Normal"><text:span text:style-name="T360">4</text:span></text:p>
          </table:table-cell>
          <table:table-cell table:style-name="TableCell361">
            <text:p text:style-name="Normal"><text:span text:style-name="T362">5</text:span></text:p>
          </table:table-cell>
          <table:table-cell table:style-name="TableCell363">
            <text:p text:style-name="Normal"><text:span text:style-name="T364">6</text:span></text:p>
          </table:table-cell>
          <table:table-cell table:style-name="TableCell365">
            <text:p text:style-name="Normal"><text:span text:style-name="T366">7</text:span></text:p>
          </table:table-cell>
          <table:table-cell table:style-name="TableCell367">
            <text:p text:style-name="Normal"><text:span text:style-name="T368">8</text:span></text:p>
          </table:table-cell>
          <table:table-cell table:style-name="TableCell369">
            <text:p text:style-name="Normal"><text:span text:style-name="T370">9</text:span></text:p>
          </table:table-cell>
          <table:table-cell table:style-name="TableCell371">
            <text:p text:style-name="Normal"><text:span text:style-name="T372">10</text:span></text:p>
          </table:table-cell>
          <table:table-cell table:style-name="TableCell373">
            <text:p text:style-name="Normal"><text:span text:style-name="T374">11</text:span></text:p>
          </table:table-cell>
          <table:table-cell table:style-name="TableCell375">
            <text:p text:style-name="Normal"><text:span text:style-name="T376">12</text:span></text:p>
          </table:table-cell>
          <table:table-cell table:style-name="TableCell377">
            <text:p text:style-name="Normal"><text:span text:style-name="T378">13</text:span></text:p>
          </table:table-cell>
          <table:table-cell table:style-name="TableCell379">
            <text:p text:style-name="Normal"><text:span text:style-name="T380">14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Patvirtinta žemėtvarkos specialisto</text:span><text:span text:style-name="T558"><text:tab/></text:span><text:span text:style-name="T559"><text:tab/></text:span><text:span text:style-name="T560"><text:tab/></text:span><text:span text:style-name="T561"><text:tab/></text:span></text:p>
      <text:p text:style-name="P562"><text:span text:style-name="T563">(parašas)</text:span><text:span text:style-name="T564"><text:tab/>(vardas ir pavardė)<text:s/></text:span></text:p>
      <text:p text:style-name="P565"><text:span text:style-name="T56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3" style:parent-style-name="DefaultParagraphFont" style:family="text">
      <style:text-properties fo:language="en" fo:country="GB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61"><draw:frame draw:style-name="F262" text:anchor-type="paragraph" svg:y="0.0006in" draw:z-index="0"><draw:text-box fo:min-height="0in" fo:min-width="0in"><text:p text:style-name="P260"><text:span text:style-name="T263"><text:page-number text:fixed="false">4</text:page-number></text:span></text:p></draw:text-box></draw:frame></text:p>
      </style:header>
      <style:footer>
        <text:p text:style-name="P264"/>
      </style:footer>
    </style:master-page>
    <style:master-page style:next-style-name="MP1" style:name="MPF1" style:page-layout-name="PL1">
      <style:header>
        <text:p text:style-name="P265"/>
      </style:header>
      <style:footer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3:06:00Z</meta:creation-date>
    <dc:date>2015-08-10T23:06:00Z</dc:date>
    <meta:template xlink:href="Normal" xlink:type="simple"/>
    <meta:editing-cycles>2</meta:editing-cycles>
    <meta:editing-duration>PT0S</meta:editing-duration>
    <meta:document-statistic meta:page-count="5" meta:paragraph-count="151" meta:word-count="1304" meta:character-count="9971" meta:row-count="678" meta:non-whitespace-character-count="8818"/>
  </office:meta>
</office:document-meta>
</file>