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fo:letter-spacing="0.0416in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fo:letter-spacing="0.0416in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fo:letter-spacing="0.0416in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fo:letter-spacing="0.0416in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fo:letter-spacing="0.0416in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fo:letter-spacing="0.0416in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fo:letter-spacing="0.0416in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fo:letter-spacing="0.0416in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center"/>
      <style:text-properties fo:color="#000000" style:font-size-complex="6pt"/>
    </style:style>
    <style:style style:name="P1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ILNIAUS PETRO VILEIŠIO AUKŠTESNIOSIOS TRANSPORTO MOKYKLOS REORGANIZAVIMO</text:p>
      <text:p text:style-name="P12"/>
      <text:p text:style-name="P13">2003 m. gegužės 2 d. Nr. ISAK-585</text:p>
      <text:p text:style-name="P14">Vilnius</text:p>
      <text:p text:style-name="P15"/>
      <text:p text:style-name="P16"><text:span text:style-name="T17">Vadovaudamasis Lietuvos Respubli</text:span><text:span text:style-name="T18">kos š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</text:span><text:span text:style-name="T23">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1997, Nr.<text:s/></text:span><text:a xlink:href="https://www.e-tar.lt/portal/lt/legalAct/TAR.9BEE09683104" office:target-frame-name="_blank" xlink:show="new"><text:span text:style-name="T26">20-449</text:span></text:a><text:span text:style-name="T27">, Nr.<text:s/></text:span><text:a xlink:href="https://www.e-tar.lt/portal/lt/legalAct/TAR.E419EEBED1F0" office:target-frame-name="_blank" xlink:show="new"><text:span text:style-name="T28">66-1601</text:span></text:a><text:span text:style-name="T29">; 1998, Nr.<text:s/></text:span><text:a xlink:href="https://www.e-tar.lt/portal/lt/legalAct/TAR.E7F1309DE8BC" office:target-frame-name="_blank" xlink:show="new"><text:span text:style-name="T30">25-635</text:span></text:a><text:span text:style-name="T31">; 2000, Nr.<text:s/></text:span><text:a xlink:href="https://www.e-tar.lt/portal/lt/legalAct/TAR.2BB7C7BBCBB0" office:target-frame-name="_blank" xlink:show="new"><text:span text:style-name="T32">83-2511</text:span></text:a><text:span text:style-name="T33">) 4 straipsnio 3 dalimi, įgyvendindamas Lietuvos valstybinių kolegijų tinklo formavimo principus ir planą, patvirtintą Lietuvos Respublikos Vyriausybės 2002 m. liepos 10 d. nutarimu Nr. 1101 „Dėl Lietuvos valstybinių kolegijų tinklo formavimo pr</text:span><text:span text:style-name="T34">incipų ir plano patvirtinimo“ (Žin., 2002, Nr.<text:s/></text:span><text:a xlink:href="https://www.e-tar.lt/portal/lt/legalAct/TAR.72E4633B02B8" office:target-frame-name="_blank" xlink:show="new"><text:span text:style-name="T35">72-3049</text:span></text:a><text:span text:style-name="T36">), atsižvelgdamas į Vilniaus Petro Vileišio aukštesniosios transporto mokyklos pasirengimo vykdyti neuniversitetines studij</text:span><text:span text:style-name="T37">as vertinimo rezultatus:</text:span></text:p>
      <text:p text:style-name="P38"><text:span text:style-name="T39">1</text:span><text:span text:style-name="T40">.<text:s/></text:span><text:span text:style-name="T41">Prijungiu</text:span><text:span text:style-name="T42"><text:s/>nuo 2003 m. rugpjūčio 1 d. Vilniaus Petro Vileišio aukštesniąją transporto mokyklą prie Vilniaus technikos kolegijos.</text:span></text:p>
      <text:p text:style-name="P43"><text:span text:style-name="T44">2</text:span><text:span text:style-name="T45">.<text:s/></text:span><text:span text:style-name="T46">Nustata</text:span><text:span text:style-name="T47">u, kad Vilniaus Petro Vileišio aukštesniosios transporto mokyklos veikla nuo 2003<text:s/></text:span><text:span text:style-name="T48">m. rugpjūčio 1 d. pasibaigia.</text:span></text:p>
      <text:p text:style-name="P49"><text:span text:style-name="T50">3</text:span><text:span text:style-name="T51">.<text:s/></text:span><text:span text:style-name="T52">Įpareigoj</text:span><text:span text:style-name="T53">u:</text:span></text:p>
      <text:p text:style-name="P54"><text:span text:style-name="T55">3.1</text:span><text:span text:style-name="T56">. Vilniaus Petro Vileišio aukštesniąją transporto mokyklą (direktorius S. Kudarauskas) iki 2003 m. rugpjūčio 15 d. pateikti Švietimo ir mokslo ministerijos Finansų apskaitos ir kontrolės skyriui mokyklo</text:span><text:span text:style-name="T57">s būklės 2003 m. rugpjūčio 1 d. reorganizavimo balansą;</text:span></text:p>
      <text:p text:style-name="P58"><text:span text:style-name="T59">3.2</text:span><text:span text:style-name="T60">. Vilniaus technikos kolegijos direktorių Algimantą Piliponį:</text:span></text:p>
      <text:p text:style-name="P61"><text:span text:style-name="T62">3.2.1</text:span><text:span text:style-name="T63">. iki 2003 m. rugpjūčio 1 d. parengti Vilniaus technikos kolegijos statuto pakeitimų, susijusių su Vilniaus Petro Vileišio a</text:span><text:span text:style-name="T64">ukštesniosios transporto mokyklos prijungimu, projektą ir pateikti jį tvirtinti švietimo ir mokslo ministrui;</text:span></text:p>
      <text:p text:style-name="P65"><text:span text:style-name="T66">3.2.2</text:span><text:span text:style-name="T67">. nuo 2003 m. rugpjūčio 1 d. perimti Vilniaus Petro Vileišio aukštesniosios transporto mokyklos prievolinius įsipareigojimus.</text:span></text:p>
      <text:p text:style-name="P68"><text:span text:style-name="T69">4</text:span><text:span text:style-name="T70">.<text:s/></text:span><text:span text:style-name="T71">Sudarau</text:span><text:span text:style-name="T72"><text:s/>šios sudėties Vilniaus Petro Vileišio aukštesniosios transporto mokyklos reorganizavimo komisiją:</text:span></text:p>
      <text:p text:style-name="P73">Komisijos pirmininkas – Antanas Levickas, Švietimo ir mokslo ministerijos Specialistų rengimo departamento Aukštesniųjų studijų skyriaus vedėjas.</text:p>
      <text:p text:style-name="P74">Nariai:</text:p>
      <text:p text:style-name="P75">Algimantas Piliponis, Vilniaus technikos kolegijos direktorius;</text:p>
      <text:p text:style-name="P76">Elena Javinskienė, Vilniaus technikos kolegijos vyriausioji buhalterė;</text:p>
      <text:p text:style-name="P77">Sigitas Kudarauskas, Vilniaus Petro Vileišio aukštesniosios transporto mokyklos direktorius;</text:p>
      <text:p text:style-name="P78">Rita Blinova, Vilniaus Petro Vileišio aukštesniosios transporto mokyklos vyriausioji buhalterė;</text:p>
      <text:p text:style-name="P79">Margarita Jakštonienė, Švietimo ir mokslo ministerijos Finansų politikos departamento Turto valdymo skyriaus vedėja;</text:p>
      <text:p text:style-name="P80">Onutė Kacevičienė, Švietimo ir mokslo ministerijos Personalo skyriaus vedėja;</text:p>
      <text:p text:style-name="P81">Jadvyga Mockienė, Švietimo ir mokslo ministerijos Teisės skyriaus vedėja;</text:p>
      <text:p text:style-name="P82">Viktorija Pachalkienė, Švietimo ir mokslo ministerijos Finansų politikos departamento Švietimo ekonomikos skyriaus vyriausioji specialistė;</text:p>
      <text:p text:style-name="P83"><text:span text:style-name="T84">Kristina Želudevičienė,<text:s/></text:span><text:span text:style-name="T85">Švietimo ir mokslo ministerijos Finansų apskaitos ir kontrolės skyriaus vedėja.</text:span></text:p>
      <text:p text:style-name="P86"><text:span text:style-name="T87">5</text:span><text:span text:style-name="T88">.<text:s/></text:span><text:span text:style-name="T89">Įpareigoju</text:span><text:span text:style-name="T90"><text:s/>reorganizavimo komisiją iki 2003 m. rugpjūčio 1 d. teisės aktų nustatyta tvarka atlikti reorganizavimo procedūras, išspręsti turtinius, finansinius, organizac</text:span><text:span text:style-name="T91">inius ir darbuotojų darbo santykių klausimus, susijusius su Vilniaus Petro Vileišio aukštesniosios transporto mokyklos prijungimu prie Vilniaus technikos kolegijos.</text:span></text:p>
      <text:p text:style-name="P92"><text:span text:style-name="T93">6</text:span><text:span text:style-name="T94">.<text:s/></text:span><text:span text:style-name="T95">Paved</text:span><text:span text:style-name="T96">u:</text:span></text:p>
      <text:p text:style-name="P97"><text:span text:style-name="T98">6.1</text:span><text:span text:style-name="T99">. Švietimo ir mokslo ministerijos Švietimo ekonomikos skyriui (K. Marke</text:span><text:span text:style-name="T100">lienė) patikslinti Vilniaus technikos kolegijos išlaidų sąmatą 2003 metams.</text:span></text:p>
      <text:p text:style-name="P101"><text:span text:style-name="T102">6.2</text:span><text:span text:style-name="T103">. Švietimo ir mokslo ministerijos Registrų skyriui (V. Burokas) nuo 2003 m. rugpjūčio 1 d. įregistruoti Vilniaus Petro Vileišio aukštesniąją transporto mokyklą<text:s/></text:span><text:span text:style-name="T104">pasibaigiančio juridinio asmens statusu ir, gavus reikiamus dokumentus iš Vilniaus technikos kolegijos, išregistruoti Vilniaus Petro Vileišio aukštesniąją transporto mokyklą.</text:span></text:p>
      <text:p text:style-name="P105"><text:span text:style-name="T106">7</text:span><text:span text:style-name="T107">.<text:s/></text:span><text:span text:style-name="T108">Nustata</text:span><text:span text:style-name="T109">u, kad studentams, kurie studijuoja Vilniaus Petro Vileišio aukšt</text:span><text:span text:style-name="T110">esniojoje transporto mokykloje pagal aukštesniųjų studijų programas, turi būti sudarytos sąlygos tęsti šias studijas Vilniaus technikos kolegijoje ir įgyti aukštesniojo mokslo diplomą.</text:span></text:p>
      <text:p text:style-name="P111"><text:span text:style-name="T112">8</text:span><text:span text:style-name="T113">. Šio įsakymo vykdymo kontrolę<text:s/></text:span><text:span text:style-name="T114">pavedu</text:span><text:span text:style-name="T115"><text:s/>švietimo ir mokslo viceminis</text:span><text:span text:style-name="T116">trui Rimantui Vaitkui.</text:span></text:p>
      <text:p text:style-name="P117"/>
      <text:p text:style-name="P118"/>
      <text:p text:style-name="P119"><text:span text:style-name="T120">ŠVIETIMO IR MOKSLO MINISTRAS</text:span><text:span text:style-name="T121"><text:tab/>ALGIRDAS MONKEVIČIUS</text:span></text:p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9:00Z</meta:creation-date>
    <dc:date>2015-09-17T20:49:00Z</dc:date>
    <meta:template xlink:href="Normal" xlink:type="simple"/>
    <meta:editing-cycles>2</meta:editing-cycles>
    <meta:editing-duration>PT0S</meta:editing-duration>
    <meta:document-statistic meta:page-count="2" meta:paragraph-count="43" meta:word-count="596" meta:character-count="4864" meta:row-count="123" meta:non-whitespace-character-count="4311"/>
  </office:meta>
</office:document-meta>
</file>