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fo:language="en" fo:country="US"/>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text-transform="uppercase"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text-position="sub 66.6%"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style:text-properties fo:color="#000000"/>
    </style:style>
    <style:style style:name="P145" style:parent-style-name="Normal" style:master-page-name="MPF2" style:family="paragraph">
      <style:paragraph-properties fo:break-before="page" fo:text-indent="3.543in" style:page-number="1"/>
    </style:style>
    <style:style style:name="P153" style:parent-style-name="Normal" style:family="paragraph">
      <style:paragraph-properties fo:text-indent="3.543in"/>
    </style:style>
    <style:style style:name="T154" style:parent-style-name="DefaultParagraphFont" style:family="text">
      <style:text-properties style:font-weight-complex="bold"/>
    </style:style>
    <style:style style:name="P155" style:parent-style-name="Normal" style:family="paragraph">
      <style:paragraph-properties fo:text-indent="0.4923in"/>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ableColumn161" style:family="table-column">
      <style:table-column-properties style:column-width="1.7368in" style:use-optimal-column-width="false"/>
    </style:style>
    <style:style style:name="TableColumn162" style:family="table-column">
      <style:table-column-properties style:column-width="0.8402in" style:use-optimal-column-width="false"/>
    </style:style>
    <style:style style:name="TableColumn163" style:family="table-column">
      <style:table-column-properties style:column-width="0.4777in" style:use-optimal-column-width="false"/>
    </style:style>
    <style:style style:name="TableColumn164" style:family="table-column">
      <style:table-column-properties style:column-width="0.0736in" style:use-optimal-column-width="false"/>
    </style:style>
    <style:style style:name="TableColumn165" style:family="table-column">
      <style:table-column-properties style:column-width="0.2868in" style:use-optimal-column-width="false"/>
    </style:style>
    <style:style style:name="TableColumn166" style:family="table-column">
      <style:table-column-properties style:column-width="0.6986in" style:use-optimal-column-width="false"/>
    </style:style>
    <style:style style:name="TableColumn167" style:family="table-column">
      <style:table-column-properties style:column-width="2.5784in" style:use-optimal-column-width="false"/>
    </style:style>
    <style:style style:name="Table160" style:family="table">
      <style:table-properties style:width="6.6923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1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1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1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1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1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weight="bold" style:font-weight-asian="bold" style:font-weight-complex="bold" style:letter-kerning="true"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weight="bold" style:font-weight-asian="bold" style:font-weight-complex="bold" style:letter-kerning="true"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2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2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text-position="super 65%"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text-position="super 65%" fo:font-size="10pt" style:font-size-asian="10pt"/>
    </style:style>
    <style:style style:name="T320" style:parent-style-name="DefaultParagraphFont" style:family="text">
      <style:text-properties fo:font-size="10pt" style:font-size-asian="10pt"/>
    </style:style>
    <style:style style:name="P321" style:parent-style-name="Normal" style:family="paragraph">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0347in">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weight="bold" style:font-weight-asian="bold" style:letter-kerning="true"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P337" style:parent-style-name="Normal" style:family="paragraph">
      <style:paragraph-properties fo:text-align="justify" fo:text-indent="0.2375in">
        <style:tab-stops>
          <style:tab-stop style:type="left" style:position="0.5145in"/>
        </style:tab-stops>
      </style:paragraph-properties>
      <style:text-properties fo:font-size="10pt" style:font-size-asian="10pt"/>
    </style:style>
    <style:style style:name="P338" style:parent-style-name="Normal" style:family="paragraph">
      <style:paragraph-properties fo:text-indent="0.2375in"/>
      <style:text-properties fo:font-size="10pt" style:font-size-asian="10pt"/>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weight="bold" style:font-weight-asian="bold" style:text-position="sub 65%" fo:font-size="10pt" style:font-size-asian="10pt"/>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fo:text-indent="0.2375in">
        <style:tab-stops>
          <style:tab-stop style:type="left" style:position="0.5in"/>
        </style:tab-stops>
      </style:paragraph-properties>
    </style:style>
    <style:style style:name="T343" style:parent-style-name="DefaultParagraphFont" style:family="text">
      <style:text-properties style:font-weight-complex="bold" fo:font-size="10pt" style:font-size-asian="10pt"/>
    </style:style>
    <style:style style:name="T344" style:parent-style-name="DefaultParagraphFont" style:family="text">
      <style:text-properties style:font-weight-complex="bold" fo:font-size="10pt" style:font-size-asian="10pt"/>
    </style:style>
    <style:style style:name="T345" style:parent-style-name="DefaultParagraphFont" style:family="text">
      <style:text-properties style:font-weight-complex="bold" style:text-position="sub 65%" fo:font-size="10pt" style:font-size-asian="10pt"/>
    </style:style>
    <style:style style:name="T346" style:parent-style-name="DefaultParagraphFont" style:family="text">
      <style:text-properties style:font-weight-complex="bold" fo:font-size="10pt" style:font-size-asian="10pt"/>
    </style:style>
    <style:style style:name="T347" style:parent-style-name="DefaultParagraphFont" style:family="text">
      <style:text-properties style:font-weight-complex="bold" fo:font-size="10pt" style:font-size-asian="10pt"/>
    </style:style>
    <style:style style:name="P348" style:parent-style-name="Normal" style:family="paragraph">
      <style:paragraph-properties fo:text-align="justify" fo:text-indent="0.2375in">
        <style:tab-stops>
          <style:tab-stop style:type="left" style:position="0.5in"/>
        </style:tab-stops>
      </style:paragraph-properties>
    </style:style>
    <style:style style:name="T349" style:parent-style-name="DefaultParagraphFont" style:family="text">
      <style:text-properties style:font-weight-complex="bold" fo:font-size="10pt" style:font-size-asian="10pt"/>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style:font-weight-complex="bold" style:text-position="sub 65%" fo:font-size="10pt" style:font-size-asian="10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justify" fo:text-indent="0.2375in"/>
      <style:text-properties fo:font-weight="bold" style:font-weight-asian="bold" style:font-weight-complex="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56"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57"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60"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61"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62" style:parent-style-name="Normal" style:family="paragraph">
      <style:paragraph-properties fo:text-align="justify" fo:text-indent="0.2375in">
        <style:tab-stops>
          <style:tab-stop style:type="left" style:position="0.5in"/>
        </style:tab-stops>
      </style:paragraph-properties>
      <style:text-properties style:font-weight-complex="bold" fo:letter-spacing="-0.0055in" fo:font-size="10pt" style:font-size-asian="10pt"/>
    </style:style>
    <style:style style:name="P363"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64"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65"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66"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67"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68"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69"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72"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73"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74"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75"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76"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77"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78"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79"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80"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81" style:parent-style-name="Normal" style:family="paragraph">
      <style:paragraph-properties fo:text-align="justify" fo:text-indent="0.2375in">
        <style:tab-stops>
          <style:tab-stop style:type="left" style:position="0.5in"/>
        </style:tab-stops>
      </style:paragraph-properties>
      <style:text-properties style:font-weight-complex="bold" fo:font-size="10pt" style:font-size-asian="10pt"/>
    </style:style>
    <style:style style:name="P382" style:parent-style-name="Normal" style:family="paragraph">
      <style:paragraph-properties fo:text-align="justify" fo:text-indent="0.2375in">
        <style:tab-stops>
          <style:tab-stop style:type="left" style:position="0.5in"/>
        </style:tab-stops>
      </style:paragraph-properties>
    </style:style>
    <style:style style:name="T383" style:parent-style-name="DefaultParagraphFont" style:family="text">
      <style:text-properties style:font-weight-complex="bold" fo:font-size="10pt" style:font-size-asian="10pt"/>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TableColumn431" style:family="table-column">
      <style:table-column-properties style:column-width="3.0986in" style:use-optimal-column-width="false"/>
    </style:style>
    <style:style style:name="TableColumn432" style:family="table-column">
      <style:table-column-properties style:column-width="0.984in" style:use-optimal-column-width="false"/>
    </style:style>
    <style:style style:name="TableColumn433" style:family="table-column">
      <style:table-column-properties style:column-width="0.993in" style:use-optimal-column-width="false"/>
    </style:style>
    <style:style style:name="TableColumn434" style:family="table-column">
      <style:table-column-properties style:column-width="1.0013in" style:use-optimal-column-width="false"/>
    </style:style>
    <style:style style:name="TableColumn435" style:family="table-column">
      <style:table-column-properties style:column-width="0.6152in" style:use-optimal-column-width="false"/>
    </style:style>
    <style:style style:name="Table430" style:family="table">
      <style:table-properties style:width="6.6923in" fo:margin-left="0in" table:align="left"/>
    </style:style>
    <style:style style:name="TableRow436" style:family="table-row">
      <style:table-row-properties style:use-optimal-row-height="false"/>
    </style:style>
    <style:style style:name="TableCell4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438" style:parent-style-name="DefaultParagraphFont" style:family="text">
      <style:text-properties fo:font-weight="bold" style:font-weight-asian="bold" style:letter-kerning="true"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style:letter-kerning="true"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style>
    <style:style style:name="P605" style:parent-style-name="Normal" style:family="paragraph">
      <style:paragraph-properties fo:break-before="page"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language="en" fo:country="US"/>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text-align="center">
        <style:tab-stops>
          <style:tab-stop style:type="right" style:leader-style="solid" style:leader-text="_" style:position="6.693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ab-stops>
          <style:tab-stop style:type="center" style:position="2.85in"/>
        </style:tab-stops>
      </style:paragraph-properties>
    </style:style>
    <style:style style:name="T622" style:parent-style-name="DefaultParagraphFont" style:family="text">
      <style:text-properties style:font-weight-complex="bold"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font-style="italic" style:font-style-asian="italic" style:font-style-complex="italic"/>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font-style="italic" style:font-style-asian="italic" style:font-style-complex="italic"/>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font-style="italic" style:font-style-asian="italic" style:font-style-complex="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font-style="italic" style:font-style-asian="italic" style:font-style-complex="italic"/>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fo:font-style="italic" style:font-style-asian="italic" style:font-style-complex="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fo:font-style="italic" style:font-style-asian="italic" style:font-style-complex="italic"/>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P641" style:parent-style-name="Normal" style:family="paragraph">
      <style:paragraph-properties fo:text-align="center"/>
      <style:text-properties style:font-weight-complex="bold" fo:font-size="10pt" style:font-size-asian="10pt"/>
    </style:style>
    <style:style style:name="P642" style:parent-style-name="Normal" style:family="paragraph">
      <style:paragraph-properties fo:text-align="justify" fo:margin-left="2.5in" fo:text-indent="0.4923in">
        <style:tab-stops/>
      </style:paragraph-properties>
      <style:text-properties fo:font-weight="bold" style:font-weight-asian="bold" style:font-weight-complex="bold"/>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1.9687in">
        <style:tab-stops>
          <style:tab-stop style:type="left" style:position="1.9687in"/>
        </style:tab-stops>
      </style:paragraph-properties>
    </style:style>
    <style:style style:name="TableColumn649" style:family="table-column">
      <style:table-column-properties style:column-width="1.3in"/>
    </style:style>
    <style:style style:name="TableColumn650" style:family="table-column">
      <style:table-column-properties style:column-width="1.3861in"/>
    </style:style>
    <style:style style:name="TableColumn651" style:family="table-column">
      <style:table-column-properties style:column-width="1.5805in"/>
    </style:style>
    <style:style style:name="TableColumn652" style:family="table-column">
      <style:table-column-properties style:column-width="1.0486in"/>
    </style:style>
    <style:style style:name="TableColumn653" style:family="table-column">
      <style:table-column-properties style:column-width="1.377in"/>
    </style:style>
    <style:style style:name="Table648" style:family="table">
      <style:table-properties style:width="6.6923in" fo:margin-left="0in" table:align="left"/>
    </style:style>
    <style:style style:name="TableRow654" style:family="table-row">
      <style:table-row-properties style:min-row-height="0.8034in"/>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text-properties style:font-weight-complex="bold" fo:font-size="10pt" style:font-size-asian="10pt"/>
    </style:style>
    <style:style style:name="P657" style:parent-style-name="Normal" style:family="paragraph">
      <style:text-properties style:font-weight-complex="bold" fo:font-size="10pt" style:font-size-asian="10pt"/>
    </style:style>
    <style:style style:name="P658" style:parent-style-name="Normal" style:family="paragraph">
      <style:text-properties style:font-weight-complex="bold" fo:font-size="10pt" style:font-size-asian="10pt"/>
    </style:style>
    <style:style style:name="P659" style:parent-style-name="Normal" style:family="paragraph">
      <style:text-properties style:font-weight-complex="bold" fo:font-size="10pt" style:font-size-asian="10pt"/>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text-properties style:font-weight-complex="bold" fo:font-size="10pt" style:font-size-asian="10pt"/>
    </style:style>
    <style:style style:name="P662" style:parent-style-name="Normal" style:family="paragraph">
      <style:text-properties style:font-weight-complex="bold" fo:font-size="10pt" style:font-size-asian="10pt"/>
    </style:style>
    <style:style style:name="P663" style:parent-style-name="Normal" style:family="paragraph">
      <style:text-properties style:font-weight-complex="bold" fo:font-size="10pt" style:font-size-asian="10pt"/>
    </style:style>
    <style:style style:name="P664" style:parent-style-name="Normal" style:family="paragraph">
      <style:text-properties style:font-weight-complex="bold" fo:font-size="10pt" style:font-size-asian="10pt"/>
    </style:style>
    <style:style style:name="TableCell665" style:family="table-cell">
      <style:table-cell-properties fo:border="0.0138in solid #000000" style:writing-mode="lr-tb" fo:padding-top="0in" fo:padding-left="0.075in" fo:padding-bottom="0in" fo:padding-right="0.075in"/>
    </style:style>
    <style:style style:name="T666" style:parent-style-name="DefaultParagraphFont" style:family="text">
      <style:text-properties style:font-weight-complex="bold" fo:font-size="10pt" style:font-size-asian="10pt"/>
    </style:style>
    <style:style style:name="P667" style:parent-style-name="Normal" style:family="paragraph">
      <style:text-properties style:font-weight-complex="bold" fo:font-size="10pt" style:font-size-asian="10pt"/>
    </style:style>
    <style:style style:name="P668" style:parent-style-name="Normal" style:family="paragraph">
      <style:text-properties style:font-weight-complex="bold" fo:font-size="10pt" style:font-size-asian="10pt"/>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text-properties style:font-weight-complex="bold" fo:font-size="10pt" style:font-size-asian="10pt"/>
    </style:style>
    <style:style style:name="P671" style:parent-style-name="Normal" style:family="paragraph">
      <style:text-properties style:font-weight-complex="bold" fo:font-size="10pt" style:font-size-asian="10pt"/>
    </style:style>
    <style:style style:name="P672" style:parent-style-name="Normal" style:family="paragraph">
      <style:text-properties style:font-weight-complex="bold" fo:font-size="10pt" style:font-size-asian="10pt"/>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text-properties style:font-weight-complex="bold" fo:font-size="10pt" style:font-size-asian="10pt"/>
    </style:style>
    <style:style style:name="P675" style:parent-style-name="Normal" style:family="paragraph">
      <style:text-properties style:font-weight-complex="bold" fo:font-size="10pt" style:font-size-asian="10pt"/>
    </style:style>
    <style:style style:name="P676" style:parent-style-name="Normal" style:family="paragraph">
      <style:text-properties style:font-weight-complex="bold" fo:font-size="10pt" style:font-size-asian="10pt"/>
    </style:style>
    <style:style style:name="P677" style:parent-style-name="Normal" style:family="paragraph">
      <style:text-properties style:font-weight-complex="bold" fo:font-size="10pt" style:font-size-asian="10pt"/>
    </style:style>
    <style:style style:name="TableRow678" style:family="table-row">
      <style:table-row-properties style:min-row-height="0.3909in"/>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text-properties style:font-weight-complex="bold" fo:font-size="10pt" style:font-size-asian="10pt"/>
    </style:style>
    <style:style style:name="P686" style:parent-style-name="Normal" style:family="paragraph">
      <style:text-properties style:font-weight-complex="bold" fo:font-size="10pt" style:font-size-asian="10pt"/>
    </style:style>
    <style:style style:name="P687" style:parent-style-name="Normal" style:family="paragraph">
      <style:text-properties style:font-weight-complex="bold" fo:font-size="10pt" style:font-size-asian="10pt"/>
    </style:style>
    <style:style style:name="P688" style:parent-style-name="Normal" style:family="paragraph">
      <style:text-properties style:font-weight-complex="bold" fo:font-size="10pt" style:font-size-asian="10pt"/>
    </style:style>
    <style:style style:name="P689" style:parent-style-name="Normal" style:family="paragraph">
      <style:text-properties style:font-weight-complex="bold" fo:font-size="10pt" style:font-size-asian="10pt"/>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text-properties style:font-weight-complex="bold" fo:font-size="10pt" style:font-size-asian="10pt"/>
    </style:style>
    <style:style style:name="P693" style:parent-style-name="Normal" style:family="paragraph">
      <style:paragraph-properties fo:text-align="justify"/>
      <style:text-properties style:font-weight-complex="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style:font-weight-complex="bold" fo:font-size="10pt" style:font-size-asian="10p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justify"/>
      <style:text-properties style:font-weight-complex="bold" fo:font-size="10pt" style:font-size-asian="10pt"/>
    </style:style>
    <style:style style:name="P698" style:parent-style-name="Normal" style:family="paragraph">
      <style:paragraph-properties fo:text-align="justify"/>
      <style:text-properties style:font-weight-complex="bold" fo:font-size="10pt" style:font-size-asian="10pt"/>
    </style:style>
    <style:style style:name="P699" style:parent-style-name="Normal" style:family="paragraph">
      <style:paragraph-properties fo:text-align="justify"/>
      <style:text-properties style:font-weight-complex="bold" fo:font-size="10pt" style:font-size-asian="10pt"/>
    </style:style>
    <style:style style:name="P700" style:parent-style-name="Normal" style:family="paragraph">
      <style:paragraph-properties fo:text-align="justify"/>
      <style:text-properties style:font-weight-complex="bold" fo:font-size="10pt" style:font-size-asian="10pt"/>
    </style:style>
    <style:style style:name="P701" style:parent-style-name="Normal" style:family="paragraph">
      <style:paragraph-properties fo:text-align="justify"/>
      <style:text-properties style:font-weight-complex="bold" fo:font-size="10pt" style:font-size-asian="10pt"/>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fo:font-size="10pt" style:font-size-asian="10pt"/>
    </style:style>
    <style:style style:name="P704" style:parent-style-name="Normal" style:family="paragraph">
      <style:paragraph-properties fo:text-align="justify"/>
      <style:text-properties style:font-weight-complex="bold" fo:font-size="10pt" style:font-size-asian="10pt"/>
    </style:style>
    <style:style style:name="P705" style:parent-style-name="Normal" style:family="paragraph">
      <style:paragraph-properties fo:text-align="justify"/>
      <style:text-properties style:font-weight-complex="bold" fo:font-size="10pt" style:font-size-asian="10pt"/>
    </style:style>
    <style:style style:name="P706" style:parent-style-name="Normal" style:family="paragraph">
      <style:paragraph-properties fo:text-align="justify"/>
      <style:text-properties style:font-weight-complex="bold"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weight-complex="bold" fo:language="en" fo:country="US"/>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5in"/>
      <style:text-properties style:font-weight-complex="bold"/>
    </style:style>
    <style:style style:name="P717" style:parent-style-name="Normal" style:family="paragraph">
      <style:paragraph-properties fo:text-align="justify"/>
    </style:style>
    <style:style style:name="T718" style:parent-style-name="DefaultParagraphFont" style:family="text">
      <style:text-properties style:font-weight-complex="bold" style:text-position="super 66.6%"/>
    </style:style>
    <style:style style:name="P719" style:parent-style-name="Normal" style:family="paragraph">
      <style:paragraph-properties fo:text-align="justify" fo:text-indent="0.4923in"/>
      <style:text-properties style:font-weight-complex="bold" fo:font-size="10pt" style:font-size-asian="10pt"/>
    </style:style>
    <style:style style:name="P720"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10pt" style:font-size-asian="10pt"/>
    </style:style>
    <style:style style:name="P721"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5in"/>
      <style:text-properties style:font-weight-complex="bold"/>
    </style:style>
    <style:style style:name="P726" style:parent-style-name="Normal" style:family="paragraph">
      <style:paragraph-properties fo:text-align="justify" fo:text-indent="0.5in"/>
      <style:text-properties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text-properties fo:font-weight="bold" style:font-weight-asian="bold" style:font-weight-complex="bold"/>
    </style:style>
    <style:style style:name="P733" style:parent-style-name="Normal" style:family="paragraph">
      <style:paragraph-properties fo:text-align="justify" fo:margin-left="0.5145in" fo:text-indent="-0.5145in">
        <style:tab-stops>
          <style:tab-stop style:type="left" style:position="-0.0395in"/>
        </style:tab-stops>
      </style:paragraph-properties>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margin-left="0.5145in">
        <style:tab-stops>
          <style:tab-stop style:type="left" style:position="-0.0395in"/>
        </style:tab-stops>
      </style:paragraph-properties>
      <style:text-properties style:font-weight-complex="bold"/>
    </style:style>
    <style:style style:name="P738" style:parent-style-name="Normal" style:family="paragraph">
      <style:paragraph-properties fo:text-align="justify" fo:margin-left="0.5145in" fo:text-indent="-0.5145in">
        <style:tab-stops>
          <style:tab-stop style:type="left" style:position="-0.0395in"/>
        </style:tab-stops>
      </style:paragraph-properties>
    </style:style>
    <style:style style:name="P739" style:parent-style-name="Normal" style:family="paragraph">
      <style:paragraph-properties fo:text-align="justify" fo:margin-left="0.5145in" fo:text-indent="-0.5145in">
        <style:tab-stops>
          <style:tab-stop style:type="left" style:position="-0.0395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margin-left="0.475in">
        <style:tab-stops/>
      </style:paragraph-properties>
      <style:text-properties style:font-weight-complex="bold"/>
    </style:style>
    <style:style style:name="P744" style:parent-style-name="Normal" style:family="paragraph">
      <style:paragraph-properties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10pt" style:font-size-asian="10pt"/>
    </style:style>
    <style:style style:name="P74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size="10pt" style:font-size-asian="10pt"/>
    </style:style>
    <style:style style:name="TableColumn747" style:family="table-column">
      <style:table-column-properties style:column-width="2.15in"/>
    </style:style>
    <style:style style:name="TableColumn748" style:family="table-column">
      <style:table-column-properties style:column-width="2.4375in"/>
    </style:style>
    <style:style style:name="TableColumn749" style:family="table-column">
      <style:table-column-properties style:column-width="0.2375in"/>
    </style:style>
    <style:style style:name="TableColumn750" style:family="table-column">
      <style:table-column-properties style:column-width="1.425in"/>
    </style:style>
    <style:style style:name="TableColumn751" style:family="table-column">
      <style:table-column-properties style:column-width="0.6729in"/>
    </style:style>
    <style:style style:name="TableColumn752" style:family="table-column">
      <style:table-column-properties style:column-width="2.0729in"/>
    </style:style>
    <style:style style:name="Table746" style:family="table" style:master-page-name="MPF3">
      <style:table-properties style:width="8.9958in" fo:margin-left="0in" table:align="center"/>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7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765" style:family="table-cell">
      <style:table-cell-properties fo:border="none" fo:background-color="#E6E6E6" style:writing-mode="lr-tb" fo:padding-top="0in" fo:padding-left="0.075in" fo:padding-bottom="0in" fo:padding-right="0.075in"/>
    </style:style>
    <style:style style:name="P7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7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fo:language="en" fo:country="US"/>
    </style:style>
    <style:style style:name="T789" style:parent-style-name="DefaultParagraphFont" style:family="text">
      <style:text-properties style:font-weight-complex="bold"/>
    </style:style>
    <style:style style:name="P7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language="en" fo:country="US"/>
    </style:style>
    <style:style style:name="T793" style:parent-style-name="DefaultParagraphFont" style:family="text">
      <style:text-properties style:font-weight-complex="bold"/>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left="1.3062in">
        <style:tab-stops>
          <style:tab-stop style:type="left" style:position="-0.8062in"/>
          <style:tab-stop style:type="left" style:position="-0.0791in"/>
          <style:tab-stop style:type="left" style:position="0.1937in"/>
          <style:tab-stop style:type="left" style:position="0.6937in"/>
          <style:tab-stop style:type="left" style:position="1.1937in"/>
          <style:tab-stop style:type="left" style:position="1.6937in"/>
          <style:tab-stop style:type="center" style:position="2.1312in"/>
        </style:tab-stops>
      </style:paragraph-properties>
      <style:text-properties style:font-weight-complex="bold"/>
    </style:style>
    <style:style style:name="P811" style:parent-style-name="Normal" style:family="paragraph">
      <style:paragraph-properties fo:margin-left="1.3062in">
        <style:tab-stops>
          <style:tab-stop style:type="left" style:position="-0.8062in"/>
          <style:tab-stop style:type="left" style:position="-0.0791in"/>
          <style:tab-stop style:type="left" style:position="0.1937in"/>
          <style:tab-stop style:type="left" style:position="0.6937in"/>
          <style:tab-stop style:type="left" style:position="1.1937in"/>
          <style:tab-stop style:type="left" style:position="1.6937in"/>
          <style:tab-stop style:type="center" style:position="2.1312in"/>
        </style:tab-stops>
      </style:paragraph-properties>
      <style:text-properties style:font-weight-complex="bold"/>
    </style:style>
    <style:style style:name="TableCell812" style:family="table-cell">
      <style:table-cell-properties fo:border="none" fo:background-color="#E6E6E6" style:writing-mode="lr-tb" fo:padding-top="0in" fo:padding-left="0.075in" fo:padding-bottom="0in" fo:padding-right="0.075in"/>
    </style:style>
    <style:style style:name="P8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16" style:family="table-cell">
      <style:table-cell-properties fo:border="none" fo:background-color="#E6E6E6" style:writing-mode="lr-tb" fo:padding-top="0in" fo:padding-left="0.075in" fo:padding-bottom="0in" fo:padding-right="0.075in"/>
    </style:style>
    <style:style style:name="P8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823" style:parent-style-name="DefaultParagraphFont" style:family="text">
      <style:text-properties style:font-weight-complex="bold" fo:language="en" fo:country="US"/>
    </style:style>
    <style:style style:name="P82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82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83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831" style:parent-style-name="DefaultParagraphFont" style:family="text">
      <style:text-properties style:font-weight-complex="bold" fo:language="en" fo:country="US"/>
    </style:style>
    <style:style style:name="T832" style:parent-style-name="DefaultParagraphFont" style:family="text">
      <style:text-properties style:font-weight-complex="bold"/>
    </style:style>
    <style:style style:name="P83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60" style:family="table-cell">
      <style:table-cell-properties fo:border="none" fo:background-color="#E6E6E6" style:writing-mode="lr-tb" fo:padding-top="0in" fo:padding-left="0.075in" fo:padding-bottom="0in" fo:padding-right="0.075in"/>
    </style:style>
    <style:style style:name="P8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8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870" style:parent-style-name="DefaultParagraphFont" style:family="text">
      <style:text-properties style:font-weight-complex="bold" fo:language="en" fo:country="US"/>
    </style:style>
    <style:style style:name="P87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87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margin-left="1.425in">
        <style:tab-stops>
          <style:tab-stop style:type="left" style:position="-0.925in"/>
          <style:tab-stop style:type="left" style:position="-0.425in"/>
          <style:tab-stop style:type="left" style:position="0.1979in"/>
          <style:tab-stop style:type="left" style:position="0.575in"/>
          <style:tab-stop style:type="left" style:position="1.075in"/>
          <style:tab-stop style:type="left" style:position="1.575in"/>
          <style:tab-stop style:type="center" style:position="2.0125in"/>
        </style:tab-stops>
      </style:paragraph-properties>
      <style:text-properties style:font-weight-complex="bold"/>
    </style:style>
    <style:style style:name="P897" style:parent-style-name="Normal" style:family="paragraph">
      <style:paragraph-properties fo:margin-left="1.425in">
        <style:tab-stops>
          <style:tab-stop style:type="left" style:position="-0.925in"/>
          <style:tab-stop style:type="left" style:position="-0.425in"/>
          <style:tab-stop style:type="left" style:position="0.1979in"/>
          <style:tab-stop style:type="left" style:position="0.575in"/>
          <style:tab-stop style:type="left" style:position="1.075in"/>
          <style:tab-stop style:type="left" style:position="1.575in"/>
          <style:tab-stop style:type="center" style:position="2.0125in"/>
        </style:tab-stops>
      </style:paragraph-properties>
      <style:text-properties style:font-weight-complex="bold"/>
    </style:style>
    <style:style style:name="TableCell898" style:family="table-cell">
      <style:table-cell-properties fo:border="none" fo:background-color="#E6E6E6" style:writing-mode="lr-tb" fo:padding-top="0in" fo:padding-left="0.075in" fo:padding-bottom="0in" fo:padding-right="0.075in"/>
    </style:style>
    <style:style style:name="P8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9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941" style:parent-style-name="DefaultParagraphFont" style:family="text">
      <style:text-properties style:font-weight-complex="bold"/>
    </style:style>
    <style:style style:name="P9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943" style:parent-style-name="DefaultParagraphFont" style:family="text">
      <style:text-properties fo:font-weight="bold" style:font-weight-asian="bold" style:font-weight-complex="bold"/>
    </style:style>
    <style:style style:name="P94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95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P957"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text-position="super 66.6%"/>
    </style:style>
    <style:style style:name="T962" style:parent-style-name="DefaultParagraphFont" style:family="text">
      <style:text-properties fo:font-weight="bold" style:font-weight-asian="bold" style:font-weight-complex="bold" style:text-position="super 66.6%"/>
    </style:style>
    <style:style style:name="P9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font-size="10pt" style:font-size-asian="10pt" fo:language="en" fo:country="US"/>
    </style:style>
    <style:style style:name="P966"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fo:font-weight="bold" style:font-weight-asian="bold" style:font-weight-complex="bold"/>
    </style:style>
    <style:style style:name="TableColumn968" style:family="table-column">
      <style:table-column-properties style:column-width="2.2812in"/>
    </style:style>
    <style:style style:name="TableColumn969" style:family="table-column">
      <style:table-column-properties style:column-width="1.5145in"/>
    </style:style>
    <style:style style:name="TableColumn970" style:family="table-column">
      <style:table-column-properties style:column-width="0.6729in"/>
    </style:style>
    <style:style style:name="TableColumn971" style:family="table-column">
      <style:table-column-properties style:column-width="2.375in"/>
    </style:style>
    <style:style style:name="Table967" style:family="table">
      <style:table-properties style:width="6.8437in" fo:margin-left="0in" table:align="lef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9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9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79" style:family="table-cell">
      <style:table-cell-properties fo:border="none" fo:background-color="#E6E6E6"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995" style:parent-style-name="DefaultParagraphFont" style:family="text">
      <style:text-properties style:font-weight-complex="bold" fo:language="en" fo:country="US"/>
    </style:style>
    <style:style style:name="T996" style:parent-style-name="DefaultParagraphFont" style:family="text">
      <style:text-properties style:font-weight-complex="bold"/>
    </style:style>
    <style:style style:name="P99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005" style:family="table-row">
      <style:table-row-properties/>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0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0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1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13" style:family="table-cell">
      <style:table-cell-properties fo:border="none" fo:background-color="#E6E6E6"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016" style:family="table-row">
      <style:table-row-properties/>
    </style:style>
    <style:style style:name="P10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022" style:family="table-row">
      <style:table-row-properties/>
    </style:style>
    <style:style style:name="P10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27" style:family="table-cell">
      <style:table-cell-properties fo:border="none" fo:background-color="#E6E6E6"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030" style:family="table-row">
      <style:table-row-properties/>
    </style:style>
    <style:style style:name="TableCell1031" style:family="table-cell">
      <style:table-cell-properties fo:border-top="none" fo:border-left="none" fo:border-bottom="0.0312in solid #000000" fo:border-right="none"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33" style:family="table-cell">
      <style:table-cell-properties fo:border-top="none" fo:border-left="none" fo:border-bottom="0.0312in solid #000000" fo:border-right="none"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35" style:family="table-cell">
      <style:table-cell-properties fo:border-top="none" fo:border-left="none" fo:border-bottom="0.0312in solid #000000" fo:border-right="none"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037" style:family="table-row">
      <style:table-row-properties/>
    </style:style>
    <style:style style:name="TableCell1038" style:family="table-cell">
      <style:table-cell-properties fo:border-top="0.0312in solid #000000" fo:border-left="none" fo:border-bottom="none" fo:border-right="none"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40" style:family="table-cell">
      <style:table-cell-properties fo:border-top="0.0312in solid #000000" fo:border-left="none" fo:border-bottom="none" fo:border-right="none"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42" style:family="table-cell">
      <style:table-cell-properties fo:border-top="0.0312in solid #000000" fo:border-left="none" fo:border-bottom="none" fo:border-right="none"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5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51" style:family="table-cell">
      <style:table-cell-properties fo:border="none" fo:background-color="#E6E6E6"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067" style:parent-style-name="DefaultParagraphFont" style:family="text">
      <style:text-properties style:font-weight-complex="bold" fo:language="en" fo:country="US"/>
    </style:style>
    <style:style style:name="T1068" style:parent-style-name="DefaultParagraphFont" style:family="text">
      <style:text-properties style:font-weight-complex="bold"/>
    </style:style>
    <style:style style:name="P106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8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8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85" style:family="table-cell">
      <style:table-cell-properties fo:border="none" fo:background-color="#E6E6E6"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088" style:family="table-row">
      <style:table-row-properties/>
    </style:style>
    <style:style style:name="P108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094" style:family="table-row">
      <style:table-row-properties/>
    </style:style>
    <style:style style:name="P10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0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099" style:family="table-cell">
      <style:table-cell-properties fo:border="none" fo:background-color="#E6E6E6"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102" style:family="table-row">
      <style:table-row-properties/>
    </style:style>
    <style:style style:name="TableCell1103" style:family="table-cell">
      <style:table-cell-properties fo:border-top="none" fo:border-left="none" fo:border-bottom="0.0312in solid #000000" fo:border-right="none"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05" style:family="table-cell">
      <style:table-cell-properties fo:border-top="none" fo:border-left="none" fo:border-bottom="0.0312in solid #000000" fo:border-right="none"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07" style:family="table-cell">
      <style:table-cell-properties fo:border-top="none" fo:border-left="none" fo:border-bottom="0.0312in solid #000000" fo:border-right="none"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109" style:family="table-row">
      <style:table-row-properties/>
    </style:style>
    <style:style style:name="TableCell1110" style:family="table-cell">
      <style:table-cell-properties fo:border-top="0.0312in solid #000000" fo:border-left="none" fo:border-bottom="none" fo:border-right="none"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12" style:family="table-cell">
      <style:table-cell-properties fo:border-top="0.0312in solid #000000" fo:border-left="none" fo:border-bottom="none" fo:border-right="none"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14" style:family="table-cell">
      <style:table-cell-properties fo:border-top="0.0312in soli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23" style:family="table-cell">
      <style:table-cell-properties fo:border="none" fo:background-color="#E6E6E6"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139" style:parent-style-name="DefaultParagraphFont" style:family="text">
      <style:text-properties style:font-weight-complex="bold" fo:language="en" fo:country="US"/>
    </style:style>
    <style:style style:name="T1140" style:parent-style-name="DefaultParagraphFont" style:family="text">
      <style:text-properties style:font-weight-complex="bold"/>
    </style:style>
    <style:style style:name="P114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5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5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57" style:family="table-cell">
      <style:table-cell-properties fo:border="none" fo:background-color="#E6E6E6"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160" style:family="table-row">
      <style:table-row-properties/>
    </style:style>
    <style:style style:name="P11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166" style:family="table-row">
      <style:table-row-properties/>
    </style:style>
    <style:style style:name="P11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7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71" style:family="table-cell">
      <style:table-cell-properties fo:border="none" fo:background-color="#E6E6E6"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174" style:family="table-row">
      <style:table-row-properties/>
    </style:style>
    <style:style style:name="TableCell1175" style:family="table-cell">
      <style:table-cell-properties fo:border-top="none" fo:border-left="none" fo:border-bottom="0.0312in solid #000000" fo:border-right="none"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77" style:family="table-cell">
      <style:table-cell-properties fo:border-top="none" fo:border-left="none" fo:border-bottom="0.0312in solid #000000" fo:border-right="none"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79" style:family="table-cell">
      <style:table-cell-properties fo:border-top="none" fo:border-left="none" fo:border-bottom="0.0312in solid #000000" fo:border-right="none"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181" style:family="table-row">
      <style:table-row-properties/>
    </style:style>
    <style:style style:name="TableCell1182" style:family="table-cell">
      <style:table-cell-properties fo:border-top="0.0312in solid #000000" fo:border-left="none" fo:border-bottom="none" fo:border-right="none"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84" style:family="table-cell">
      <style:table-cell-properties fo:border-top="0.0312in solid #000000" fo:border-left="none" fo:border-bottom="none" fo:border-right="none"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186" style:family="table-cell">
      <style:table-cell-properties fo:border-top="0.0312in solid #000000" fo:border-left="none" fo:border-bottom="none" fo:border-right="none"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9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1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195" style:family="table-cell">
      <style:table-cell-properties fo:border="none" fo:background-color="#E6E6E6"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211" style:parent-style-name="DefaultParagraphFont" style:family="text">
      <style:text-properties style:font-weight-complex="bold" fo:language="en" fo:country="US"/>
    </style:style>
    <style:style style:name="T1212" style:parent-style-name="DefaultParagraphFont" style:family="text">
      <style:text-properties style:font-weight-complex="bold"/>
    </style:style>
    <style:style style:name="P12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22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22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2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229" style:family="table-cell">
      <style:table-cell-properties fo:border="none" fo:background-color="#E6E6E6"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2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232" style:family="table-row">
      <style:table-row-properties/>
    </style:style>
    <style:style style:name="P12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ize="6pt" style:font-size-asian="6pt" style:font-size-complex="6pt"/>
    </style:style>
    <style:style style:name="TableRow1238" style:family="table-row">
      <style:table-row-properties/>
    </style:style>
    <style:style style:name="P12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2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243" style:family="table-cell">
      <style:table-cell-properties fo:border="none" fo:background-color="#E6E6E6"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2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P124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247" style:parent-style-name="DefaultParagraphFont" style:family="text">
      <style:text-properties fo:font-weight="bold" style:font-weight-asian="bold" style:font-weight-complex="bold" fo:font-size="10pt" style:font-size-asian="10pt"/>
    </style:style>
    <style:style style:name="P1248" style:parent-style-name="Normal" style:family="paragraph">
      <style:paragraph-properties fo:break-before="pag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249" style:parent-style-name="DefaultParagraphFont" style:family="text">
      <style:text-properties fo:language="en" fo:country="US"/>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style>
    <style:style style:name="P1260" style:parent-style-name="Normal" style:family="paragraph">
      <style:paragraph-properties fo:keep-with-next="always" fo:text-align="center">
        <style:tab-stops>
          <style:tab-stop style:type="left" style:position="0.1875in"/>
        </style:tab-stops>
      </style:paragraph-properties>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center"/>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letter-kerning="true" fo:font-size="11pt" style:font-size-asian="11pt" style:font-size-complex="11pt"/>
    </style:style>
    <style:style style:name="P1265" style:parent-style-name="Normal" style:family="paragraph">
      <style:paragraph-properties fo:text-align="center"/>
      <style:text-properties fo:font-weight="bold" style:font-weight-asian="bold" style:font-weight-complex="bold"/>
    </style:style>
    <style:style style:name="P1266" style:parent-style-name="Normal" style:family="paragraph">
      <style:paragraph-properties fo:text-align="center"/>
    </style:style>
    <style:style style:name="T1267" style:parent-style-name="DefaultParagraphFont" style:family="text">
      <style:text-properties style:text-position="super 66.6%"/>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fo:text-indent="0.118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fo:language="en" fo:country="US"/>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style:font-size-complex="8pt"/>
    </style:style>
    <style:style style:name="P1275" style:parent-style-name="Normal" style:family="paragraph">
      <style:paragraph-properties fo:text-align="center"/>
    </style:style>
    <style:style style:name="TableColumn1277" style:family="table-column">
      <style:table-column-properties style:column-width="6.6923in"/>
    </style:style>
    <style:style style:name="Table1276" style:family="table">
      <style:table-properties style:width="6.6923in" fo:margin-left="0in" table:align="left"/>
    </style:style>
    <style:style style:name="TableRow1278" style:family="table-row">
      <style:table-row-properties/>
    </style:style>
    <style:style style:name="TableCell1279" style:family="table-cell">
      <style:table-cell-properties fo:border="0.0208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9104in"/>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4923in"/>
    </style:style>
    <style:style style:name="TableColumn1310" style:family="table-column">
      <style:table-column-properties style:column-width="1.3284in"/>
    </style:style>
    <style:style style:name="TableColumn1311" style:family="table-column">
      <style:table-column-properties style:column-width="1.359in"/>
    </style:style>
    <style:style style:name="TableColumn1312" style:family="table-column">
      <style:table-column-properties style:column-width="1.5625in"/>
    </style:style>
    <style:style style:name="TableColumn1313" style:family="table-column">
      <style:table-column-properties style:column-width="1.0222in"/>
    </style:style>
    <style:style style:name="TableColumn1314" style:family="table-column">
      <style:table-column-properties style:column-width="1.4201in"/>
    </style:style>
    <style:style style:name="Table1309" style:family="table">
      <style:table-properties style:width="6.6923in" fo:margin-left="0in" table:align="left"/>
    </style:style>
    <style:style style:name="TableRow1315" style:family="table-row">
      <style:table-row-properties style:min-row-height="0.8034in"/>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min-row-height="0.3909in"/>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138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fo:text-indent="0.4923in"/>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4923in"/>
      <style:text-properties fo:font-weight="bold" style:font-weight-asian="bold" style:font-weight-complex="bold"/>
    </style:style>
    <style:style style:name="P1383" style:parent-style-name="Normal" style:family="paragraph">
      <style:paragraph-properties fo:text-align="justify">
        <style:tab-stops>
          <style:tab-stop style:type="left" style:position="0in"/>
        </style:tab-stops>
      </style:paragraph-properties>
    </style:style>
    <style:style style:name="P1384" style:parent-style-name="Normal" style:family="paragraph">
      <style:paragraph-properties fo:text-align="justify" fo:text-indent="0.3166in">
        <style:tab-stops>
          <style:tab-stop style:type="left" style:position="-1.375in"/>
          <style:tab-stop style:type="left" style:position="0in"/>
        </style:tab-stops>
      </style:paragraph-properties>
    </style:style>
    <style:style style:name="P1385" style:parent-style-name="Normal" style:family="paragraph">
      <style:paragraph-properties fo:text-align="justify" fo:margin-left="0.25in">
        <style:tab-stops>
          <style:tab-stop style:type="left" style:position="-1.625in"/>
          <style:tab-stop style:type="left" style:position="-0.25in"/>
        </style:tab-stops>
      </style:paragraph-properties>
    </style:style>
    <style:style style:name="P1386" style:parent-style-name="Normal" style:family="paragraph">
      <style:paragraph-properties fo:margin-left="-0.0395in">
        <style:tab-stops/>
      </style:paragraph-properties>
    </style:style>
    <style:style style:name="T1387" style:parent-style-name="DefaultParagraphFont" style:family="text">
      <style:text-properties fo:language="en" fo:country="US"/>
    </style:style>
    <style:style style:name="P1388" style:parent-style-name="Normal" style:family="paragraph">
      <style:paragraph-properties fo:margin-left="0.3562in">
        <style:tab-stops/>
      </style:paragraph-properties>
    </style:style>
    <style:style style:name="TableColumn1390" style:family="table-column">
      <style:table-column-properties style:column-width="1.9979in"/>
    </style:style>
    <style:style style:name="TableColumn1391" style:family="table-column">
      <style:table-column-properties style:column-width="4.6944in"/>
    </style:style>
    <style:style style:name="Table1389" style:family="table">
      <style:table-properties style:width="6.6923in" fo:margin-left="0in" table:align="left"/>
    </style:style>
    <style:style style:name="TableRow1392" style:family="table-row">
      <style:table-row-properties/>
    </style:style>
    <style:style style:name="TableCell1393" style:family="table-cell">
      <style:table-cell-properties fo:border="0.0138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38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margin-left="0.4354in" fo:text-indent="-0.4354in">
        <style:tab-stops>
          <style:tab-stop style:type="left" style:position="-0.2375in"/>
        </style:tab-stops>
      </style:paragraph-properties>
    </style:style>
    <style:style style:name="T1414" style:parent-style-name="DefaultParagraphFont" style:family="text">
      <style:text-properties fo:language="en" fo:country="US"/>
    </style:style>
    <style:style style:name="P1415" style:parent-style-name="Normal" style:family="paragraph">
      <style:paragraph-properties fo:margin-left="0.4354in" fo:text-indent="0.4354in">
        <style:tab-stops>
          <style:tab-stop style:type="left" style:position="0in"/>
        </style:tab-stops>
      </style:paragraph-properties>
    </style:style>
    <style:style style:name="TableColumn1417" style:family="table-column">
      <style:table-column-properties style:column-width="1.9979in"/>
    </style:style>
    <style:style style:name="TableColumn1418" style:family="table-column">
      <style:table-column-properties style:column-width="4.6944in"/>
    </style:style>
    <style:style style:name="Table1416" style:family="table">
      <style:table-properties style:width="6.6923in" fo:margin-left="0in" table:align="left"/>
    </style:style>
    <style:style style:name="TableRow1419" style:family="table-row">
      <style:table-row-properties/>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fo:text-indent="0.4923in"/>
      <style:text-properties fo:font-size="10pt" style:font-size-asian="10pt"/>
    </style:style>
    <style:style style:name="TableCell1425" style:family="table-cell">
      <style:table-cell-properties fo:border="0.0138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center" fo:text-indent="0.4923in"/>
      <style:text-properties fo:font-size="10pt" style:font-size-asian="10pt"/>
    </style:style>
    <style:style style:name="TableCell1432" style:family="table-cell">
      <style:table-cell-properties fo:border="0.0138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fo:text-indent="0.4923in"/>
      <style:text-properties fo:font-size="10pt" style:font-size-asian="10pt"/>
    </style:style>
    <style:style style:name="P1439" style:parent-style-name="Normal" style:family="paragraph">
      <style:paragraph-properties fo:text-indent="0.4923in">
        <style:tab-stops>
          <style:tab-stop style:type="left" style:position="0in"/>
        </style:tab-stops>
      </style:paragraph-properties>
    </style:style>
    <style:style style:name="P1440" style:parent-style-name="Normal" style:family="paragraph">
      <style:paragraph-properties>
        <style:tab-stops>
          <style:tab-stop style:type="left" style:position="0in"/>
        </style:tab-stops>
      </style:paragraph-properties>
    </style:style>
    <style:style style:name="T1441" style:parent-style-name="DefaultParagraphFont" style:family="text">
      <style:text-properties fo:language="en" fo:country="US"/>
    </style:style>
    <style:style style:name="P1442" style:parent-style-name="Normal" style:family="paragraph">
      <style:paragraph-properties fo:margin-left="0.4354in">
        <style:tab-stops>
          <style:tab-stop style:type="left" style:position="-0.5541in"/>
        </style:tab-stops>
      </style:paragraph-properties>
    </style:style>
    <style:style style:name="P1443" style:parent-style-name="Normal" style:family="paragraph">
      <style:paragraph-properties fo:margin-left="0.4354in">
        <style:tab-stops>
          <style:tab-stop style:type="left" style:position="-0.5541in"/>
        </style:tab-stops>
      </style:paragraph-properties>
    </style:style>
    <style:style style:name="TableColumn1445" style:family="table-column">
      <style:table-column-properties style:column-width="1.9979in"/>
    </style:style>
    <style:style style:name="TableColumn1446" style:family="table-column">
      <style:table-column-properties style:column-width="4.6944in"/>
    </style:style>
    <style:style style:name="Table1444" style:family="table">
      <style:table-properties style:width="6.6923in" fo:margin-left="0in" table:align="left"/>
    </style:style>
    <style:style style:name="TableRow1447" style:family="table-row">
      <style:table-row-properties/>
    </style:style>
    <style:style style:name="TableCell1448" style:family="table-cell">
      <style:table-cell-properties fo:border="0.0138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38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style:style>
    <style:style style:name="T1474" style:parent-style-name="DefaultParagraphFont" style:family="text">
      <style:text-properties style:text-position="sub 66.6%"/>
    </style:style>
    <style:style style:name="P1475" style:parent-style-name="Normal" style:family="paragraph">
      <style:paragraph-properties fo:text-align="justify" fo:margin-left="0.3166in">
        <style:tab-stops/>
      </style:paragraph-properties>
    </style:style>
    <style:style style:name="T1476" style:parent-style-name="DefaultParagraphFont" style:family="text">
      <style:text-properties style:text-position="sub 66.6%"/>
    </style:style>
    <style:style style:name="P1477" style:parent-style-name="Normal" style:family="paragraph">
      <style:paragraph-properties fo:text-align="justify" fo:margin-left="0.25in" fo:text-indent="0.4923in">
        <style:tab-stops/>
      </style:paragraph-properties>
    </style:style>
    <style:style style:name="P1478" style:parent-style-name="Normal" style:family="paragraph">
      <style:paragraph-properties fo:text-align="justify">
        <style:tab-stops>
          <style:tab-stop style:type="left" style:position="-0.1979in"/>
        </style:tab-stops>
      </style:paragraph-properties>
    </style:style>
    <style:style style:name="T1479" style:parent-style-name="DefaultParagraphFont" style:family="text">
      <style:text-properties fo:language="en" fo:country="US"/>
    </style:style>
    <style:style style:name="P1480" style:parent-style-name="Normal" style:family="paragraph">
      <style:paragraph-properties fo:text-align="justify" fo:margin-left="0.8708in" fo:text-indent="-0.4354in">
        <style:tab-stops>
          <style:tab-stop style:type="left" style:position="-1.0687in"/>
        </style:tab-stops>
      </style:paragraph-properties>
    </style:style>
    <style:style style:name="P1481" style:parent-style-name="Normal" style:family="paragraph">
      <style:paragraph-properties fo:text-align="justify" fo:margin-left="0.8708in" fo:text-indent="-0.4354in">
        <style:tab-stops>
          <style:tab-stop style:type="left" style:position="-1.0687in"/>
        </style:tab-stops>
      </style:paragraph-properties>
    </style:style>
    <style:style style:name="T1482" style:parent-style-name="DefaultParagraphFont" style:family="text">
      <style:text-properties style:text-position="sub 66.6%"/>
    </style:style>
    <style:style style:name="P1483" style:parent-style-name="Normal" style:family="paragraph">
      <style:paragraph-properties fo:text-align="justify" fo:margin-left="0.4354in">
        <style:tab-stops>
          <style:tab-stop style:type="left" style:position="-0.6333in"/>
        </style:tab-stops>
      </style:paragraph-properties>
    </style:style>
    <style:style style:name="T1484" style:parent-style-name="DefaultParagraphFont" style:family="text">
      <style:text-properties style:text-position="sub 66.6%"/>
    </style:style>
    <style:style style:name="TableColumn1486" style:family="table-column">
      <style:table-column-properties style:column-width="1.4986in"/>
    </style:style>
    <style:style style:name="TableColumn1487" style:family="table-column">
      <style:table-column-properties style:column-width="1.4979in"/>
    </style:style>
    <style:style style:name="TableColumn1488" style:family="table-column">
      <style:table-column-properties style:column-width="1.3736in"/>
    </style:style>
    <style:style style:name="TableColumn1489" style:family="table-column">
      <style:table-column-properties style:column-width="0.9986in"/>
    </style:style>
    <style:style style:name="TableColumn1490" style:family="table-column">
      <style:table-column-properties style:column-width="1.3236in"/>
    </style:style>
    <style:style style:name="Table1485" style:family="table">
      <style:table-properties style:width="6.6923in" fo:margin-left="0in" table:align="left"/>
    </style:style>
    <style:style style:name="TableRow1491" style:family="table-row">
      <style:table-row-properties/>
    </style:style>
    <style:style style:name="TableCell1492" style:family="table-cell">
      <style:table-cell-properties fo:border="0.0138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4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4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496" style:family="table-cell">
      <style:table-cell-properties fo:border="0.0138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4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4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04" style:family="table-cell">
      <style:table-cell-properties fo:border="0.0138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514" style:family="table-row">
      <style:table-row-properties/>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8" style:family="table-cell">
      <style:table-cell-properties fo:border="0.0138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32" style:parent-style-name="Normal" style:family="paragraph">
      <style:paragraph-properties fo:text-align="justify" fo:margin-left="0.25in" fo:text-indent="0.4923in">
        <style:tab-stops/>
      </style:paragraph-properties>
    </style:style>
    <style:style style:name="P1533" style:parent-style-name="Normal" style:family="paragraph">
      <style:paragraph-properties fo:margin-left="0.4354in" fo:text-indent="-0.4354in">
        <style:tab-stops>
          <style:tab-stop style:type="left" style:position="-0.5937in"/>
        </style:tab-stops>
      </style:paragraph-properties>
    </style:style>
    <style:style style:name="T1534" style:parent-style-name="DefaultParagraphFont" style:family="text">
      <style:text-properties fo:language="en" fo:country="US"/>
    </style:style>
    <style:style style:name="T1535" style:parent-style-name="DefaultParagraphFont" style:family="text">
      <style:text-properties style:text-position="sub 66.6%"/>
    </style:style>
    <style:style style:name="P1536" style:parent-style-name="Normal" style:family="paragraph">
      <style:paragraph-properties fo:margin-left="0.4354in" fo:text-indent="-0.1583in">
        <style:tab-stops>
          <style:tab-stop style:type="left" style:position="-0.5937in"/>
        </style:tab-stops>
      </style:paragraph-properties>
    </style:style>
    <style:style style:name="T1537" style:parent-style-name="DefaultParagraphFont" style:family="text">
      <style:text-properties style:text-position="sub 66.6%"/>
    </style:style>
    <style:style style:name="TableColumn1539" style:family="table-column">
      <style:table-column-properties style:column-width="1.4986in"/>
    </style:style>
    <style:style style:name="TableColumn1540" style:family="table-column">
      <style:table-column-properties style:column-width="1.4979in"/>
    </style:style>
    <style:style style:name="TableColumn1541" style:family="table-column">
      <style:table-column-properties style:column-width="1.3736in"/>
    </style:style>
    <style:style style:name="TableColumn1542" style:family="table-column">
      <style:table-column-properties style:column-width="0.9986in"/>
    </style:style>
    <style:style style:name="TableColumn1543" style:family="table-column">
      <style:table-column-properties style:column-width="1.3236in"/>
    </style:style>
    <style:style style:name="Table1538" style:family="table">
      <style:table-properties style:width="6.6923in" fo:margin-left="0in" table:align="left"/>
    </style:style>
    <style:style style:name="TableRow1544" style:family="table-row">
      <style:table-row-properties/>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61" style:family="table-cell">
      <style:table-cell-properties fo:border="0.0138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567" style:family="table-row">
      <style:table-row-properties/>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margin-left="0.4354in" fo:text-indent="-0.4354in">
        <style:tab-stops/>
      </style:paragraph-properties>
    </style:style>
    <style:style style:name="P1587" style:parent-style-name="Normal" style:family="paragraph">
      <style:paragraph-properties fo:text-align="justify" fo:margin-left="0.4354in">
        <style:tab-stops/>
      </style:paragraph-properties>
    </style:style>
    <style:style style:name="T1588" style:parent-style-name="DefaultParagraphFont" style:family="text">
      <style:text-properties fo:language="en" fo:country="US"/>
    </style:style>
    <style:style style:name="P1589" style:parent-style-name="Normal" style:family="paragraph">
      <style:paragraph-properties fo:text-align="justify" fo:margin-left="0.4354in">
        <style:tab-stops/>
      </style:paragraph-properties>
    </style:style>
    <style:style style:name="P1590" style:parent-style-name="Normal" style:family="paragraph">
      <style:paragraph-properties fo:text-align="justify" fo:margin-left="0.4354in">
        <style:tab-stops/>
      </style:paragraph-properties>
    </style:style>
    <style:style style:name="P1591" style:parent-style-name="Normal" style:family="paragraph">
      <style:paragraph-properties fo:text-align="justify" fo:margin-left="0.4354in">
        <style:tab-stops/>
      </style:paragraph-properties>
    </style:style>
    <style:style style:name="T1592" style:parent-style-name="DefaultParagraphFont" style:family="text">
      <style:text-properties style:text-position="sub 66.6%"/>
    </style:style>
    <style:style style:name="P1593" style:parent-style-name="Normal" style:family="paragraph">
      <style:paragraph-properties fo:text-align="justify" fo:margin-left="0.4354in">
        <style:tab-stops/>
      </style:paragraph-properties>
    </style:style>
    <style:style style:name="P1594" style:parent-style-name="Normal" style:family="paragraph">
      <style:paragraph-properties fo:text-align="justify" fo:margin-left="0.4354in">
        <style:tab-stops>
          <style:tab-stop style:type="left" style:position="-0.4354in"/>
        </style:tab-stops>
      </style:paragraph-properties>
    </style:style>
    <style:style style:name="T1595" style:parent-style-name="DefaultParagraphFont" style:family="text">
      <style:text-properties style:text-position="sub 66.6%"/>
    </style:style>
    <style:style style:name="TableColumn1597" style:family="table-column">
      <style:table-column-properties style:column-width="1.4986in"/>
    </style:style>
    <style:style style:name="TableColumn1598" style:family="table-column">
      <style:table-column-properties style:column-width="1.4979in"/>
    </style:style>
    <style:style style:name="TableColumn1599" style:family="table-column">
      <style:table-column-properties style:column-width="1.3736in"/>
    </style:style>
    <style:style style:name="TableColumn1600" style:family="table-column">
      <style:table-column-properties style:column-width="0.9986in"/>
    </style:style>
    <style:style style:name="TableColumn1601" style:family="table-column">
      <style:table-column-properties style:column-width="1.3236in"/>
    </style:style>
    <style:style style:name="Table1596" style:family="table">
      <style:table-properties style:width="6.6923in" fo:margin-left="0in" table:align="left"/>
    </style:style>
    <style:style style:name="TableRow1602" style:family="table-row">
      <style:table-row-properties/>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625" style:family="table-row">
      <style:table-row-properties/>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style:tab-stops>
          <style:tab-stop style:type="left" style:position="-0.1187in"/>
        </style:tab-stops>
      </style:paragraph-properties>
    </style:style>
    <style:style style:name="T1645" style:parent-style-name="DefaultParagraphFont" style:family="text">
      <style:text-properties style:text-position="sub 66.6%"/>
    </style:style>
    <style:style style:name="P1646" style:parent-style-name="Normal" style:family="paragraph">
      <style:paragraph-properties fo:text-align="justify" fo:text-indent="0.4354in">
        <style:tab-stops>
          <style:tab-stop style:type="left" style:position="0.4354in"/>
        </style:tab-stops>
      </style:paragraph-properties>
    </style:style>
    <style:style style:name="P1647" style:parent-style-name="Normal" style:family="paragraph">
      <style:paragraph-properties fo:text-align="justify" fo:margin-left="0.4354in">
        <style:tab-stops>
          <style:tab-stop style:type="left" style:position="-0.5541in"/>
        </style:tab-stops>
      </style:paragraph-properties>
    </style:style>
    <style:style style:name="T1648" style:parent-style-name="DefaultParagraphFont" style:family="text">
      <style:text-properties fo:language="en" fo:country="US"/>
    </style:style>
    <style:style style:name="T1649" style:parent-style-name="DefaultParagraphFont" style:family="text">
      <style:text-properties style:text-position="sub 66.6%"/>
    </style:style>
    <style:style style:name="P1650" style:parent-style-name="Normal" style:family="paragraph">
      <style:paragraph-properties fo:text-align="justify" fo:margin-left="0.4354in">
        <style:tab-stops>
          <style:tab-stop style:type="left" style:position="-0.5541in"/>
        </style:tab-stops>
      </style:paragraph-properties>
    </style:style>
    <style:style style:name="T1651" style:parent-style-name="DefaultParagraphFont" style:family="text">
      <style:text-properties style:text-position="sub 66.6%"/>
    </style:style>
    <style:style style:name="T1652" style:parent-style-name="DefaultParagraphFont" style:family="text">
      <style:text-properties style:text-position="sub 66.6%"/>
    </style:style>
    <style:style style:name="TableColumn1654" style:family="table-column">
      <style:table-column-properties style:column-width="1.4986in"/>
    </style:style>
    <style:style style:name="TableColumn1655" style:family="table-column">
      <style:table-column-properties style:column-width="1.4979in"/>
    </style:style>
    <style:style style:name="TableColumn1656" style:family="table-column">
      <style:table-column-properties style:column-width="1.3736in"/>
    </style:style>
    <style:style style:name="TableColumn1657" style:family="table-column">
      <style:table-column-properties style:column-width="0.9986in"/>
    </style:style>
    <style:style style:name="TableColumn1658" style:family="table-column">
      <style:table-column-properties style:column-width="1.3236in"/>
    </style:style>
    <style:style style:name="Table1653" style:family="table">
      <style:table-properties style:width="6.6923in" fo:margin-left="0in" table:align="left"/>
    </style:style>
    <style:style style:name="TableRow1659" style:family="table-row">
      <style:table-row-properties/>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682" style:family="table-row">
      <style:table-row-properties/>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698" style:family="table-cell">
      <style:table-cell-properties fo:border="0.0138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style:style>
    <style:style style:name="T1702" style:parent-style-name="DefaultParagraphFont" style:family="text">
      <style:text-properties style:text-position="sub 66.6%"/>
    </style:style>
    <style:style style:name="P1703" style:parent-style-name="Normal" style:family="paragraph">
      <style:paragraph-properties fo:text-align="justify" fo:text-indent="0.3166in"/>
    </style:style>
    <style:style style:name="T1704" style:parent-style-name="DefaultParagraphFont" style:family="text">
      <style:text-properties style:text-position="sub 66.6%"/>
    </style:style>
    <style:style style:name="P1705" style:parent-style-name="Normal" style:family="paragraph">
      <style:paragraph-properties fo:text-align="justify"/>
    </style:style>
    <style:style style:name="P1706" style:parent-style-name="Normal" style:family="paragraph">
      <style:paragraph-properties fo:text-align="justify" fo:margin-left="0.4354in" fo:text-indent="-0.4354in">
        <style:tab-stops/>
      </style:paragraph-properties>
    </style:style>
    <style:style style:name="T1707" style:parent-style-name="DefaultParagraphFont" style:family="text">
      <style:text-properties style:text-position="sub 66.6%"/>
    </style:style>
    <style:style style:name="P1708" style:parent-style-name="Normal" style:family="paragraph">
      <style:paragraph-properties fo:text-align="justify" fo:margin-left="0.4354in">
        <style:tab-stops/>
      </style:paragraph-properties>
    </style:style>
    <style:style style:name="T1709" style:parent-style-name="DefaultParagraphFont" style:family="text">
      <style:text-properties style:text-position="sub 66.6%"/>
    </style:style>
    <style:style style:name="P1710" style:parent-style-name="Normal" style:family="paragraph">
      <style:paragraph-properties fo:text-align="justify"/>
    </style:style>
    <style:style style:name="P1711" style:parent-style-name="Normal" style:family="paragraph">
      <style:paragraph-properties fo:text-align="justify" fo:margin-left="0.5937in" fo:text-indent="-0.5937in">
        <style:tab-stops/>
      </style:paragraph-properties>
    </style:style>
    <style:style style:name="T1712" style:parent-style-name="DefaultParagraphFont" style:family="text">
      <style:text-properties fo:language="en" fo:country="US"/>
    </style:style>
    <style:style style:name="P1713" style:parent-style-name="Normal" style:family="paragraph">
      <style:paragraph-properties fo:text-align="justify" fo:margin-left="0.5937in">
        <style:tab-stops/>
      </style:paragraph-properties>
    </style:style>
    <style:style style:name="P1714" style:parent-style-name="Normal" style:family="paragraph">
      <style:paragraph-properties fo:text-align="justify" fo:margin-left="0.5937in">
        <style:tab-stops/>
      </style:paragraph-properties>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1717" style:parent-style-name="DefaultParagraphFont" style:family="text">
      <style:text-properties fo:language="en" fo:country="US"/>
    </style:style>
    <style:style style:name="T1718" style:parent-style-name="DefaultParagraphFont" style:family="text">
      <style:text-properties style:text-position="sub 66.6%"/>
    </style:style>
    <style:style style:name="P1719" style:parent-style-name="Normal" style:family="paragraph">
      <style:paragraph-properties fo:text-align="justify" fo:text-indent="0.5145in"/>
    </style:style>
    <style:style style:name="P1720" style:parent-style-name="Normal" style:family="paragraph">
      <style:paragraph-properties fo:text-align="justify" fo:text-indent="0.5145in"/>
    </style:style>
    <style:style style:name="T1721" style:parent-style-name="DefaultParagraphFont" style:family="text">
      <style:text-properties style:text-position="sub 66.6%"/>
    </style:style>
    <style:style style:name="T1722" style:parent-style-name="DefaultParagraphFont" style:family="text">
      <style:text-properties style:text-position="sub 66.6%"/>
    </style:style>
    <style:style style:name="P1723" style:parent-style-name="Normal" style:family="paragraph">
      <style:paragraph-properties fo:text-align="justify"/>
    </style:style>
    <style:style style:name="P1724" style:parent-style-name="Normal" style:family="paragraph">
      <style:paragraph-properties fo:text-align="justify" fo:margin-left="0.5541in" fo:text-indent="-0.5541in">
        <style:tab-stops/>
      </style:paragraph-properties>
    </style:style>
    <style:style style:name="T1725" style:parent-style-name="DefaultParagraphFont" style:family="text">
      <style:text-properties fo:language="en" fo:country="US"/>
    </style:style>
    <style:style style:name="T1726" style:parent-style-name="DefaultParagraphFont" style:family="text">
      <style:text-properties style:text-position="sub 66.6%"/>
    </style:style>
    <style:style style:name="P1727" style:parent-style-name="Normal" style:family="paragraph">
      <style:paragraph-properties fo:text-align="justify" fo:margin-left="0.5541in">
        <style:tab-stops/>
      </style:paragraph-properties>
    </style:style>
    <style:style style:name="P1728" style:parent-style-name="Normal" style:family="paragraph">
      <style:paragraph-properties fo:text-align="justify" fo:margin-left="0.5541in">
        <style:tab-stops/>
      </style:paragraph-properties>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fo:margin-left="0.3166in">
        <style:tab-stops/>
      </style:paragraph-properties>
    </style:style>
    <style:style style:name="P1734" style:parent-style-name="Normal" style:family="paragraph">
      <style:paragraph-properties fo:text-align="justify"/>
    </style:style>
    <style:style style:name="P1735" style:parent-style-name="Normal" style:family="paragraph">
      <style:paragraph-properties fo:text-align="justify" fo:margin-left="0.5145in" fo:text-indent="-0.5145in">
        <style:tab-stops/>
      </style:paragraph-properties>
    </style:style>
    <style:style style:name="T1736" style:parent-style-name="DefaultParagraphFont" style:family="text">
      <style:text-properties fo:language="en" fo:country="US"/>
    </style:style>
    <style:style style:name="P1737" style:parent-style-name="Normal" style:family="paragraph">
      <style:paragraph-properties fo:text-align="justify" fo:margin-left="0.4354in">
        <style:tab-stops/>
      </style:paragraph-properties>
    </style:style>
    <style:style style:name="P1738" style:parent-style-name="Normal" style:family="paragraph">
      <style:paragraph-properties fo:text-align="justify" fo:margin-left="0.4354in">
        <style:tab-stops/>
      </style:paragraph-properties>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fo:text-indent="0.3166in"/>
    </style:style>
    <style:style style:name="P1742" style:parent-style-name="Normal" style:family="paragraph">
      <style:paragraph-properties fo:text-align="justify"/>
    </style:style>
    <style:style style:name="T1743" style:parent-style-name="DefaultParagraphFont" style:family="text">
      <style:text-properties fo:language="en" fo:country="US"/>
    </style:style>
    <style:style style:name="P1744" style:parent-style-name="Normal" style:family="paragraph">
      <style:paragraph-properties fo:text-align="justify"/>
    </style:style>
    <style:style style:name="P1745" style:parent-style-name="Normal" style:family="paragraph">
      <style:paragraph-properties fo:text-align="justify" fo:text-indent="0.3958in"/>
    </style:style>
    <style:style style:name="P1746" style:parent-style-name="Normal" style:family="paragraph">
      <style:paragraph-properties fo:text-align="justify"/>
    </style:style>
    <style:style style:name="P1747" style:parent-style-name="Normal" style:family="paragraph">
      <style:paragraph-properties fo:text-align="justify" fo:margin-left="0.4354in" fo:text-indent="-0.4354in">
        <style:tab-stops/>
      </style:paragraph-properties>
    </style:style>
    <style:style style:name="T1748" style:parent-style-name="DefaultParagraphFont" style:family="text">
      <style:text-properties fo:language="en" fo:country="US"/>
    </style:style>
    <style:style style:name="P1749" style:parent-style-name="Normal" style:family="paragraph">
      <style:paragraph-properties fo:text-align="justify" fo:margin-left="0.4354in">
        <style:tab-stops/>
      </style:paragraph-properties>
    </style:style>
    <style:style style:name="P1750" style:parent-style-name="Normal" style:family="paragraph">
      <style:paragraph-properties fo:text-align="justify" fo:margin-left="0.4354in">
        <style:tab-stops/>
      </style:paragraph-properties>
    </style:style>
    <style:style style:name="P1751" style:parent-style-name="Normal" style:family="paragraph">
      <style:paragraph-properties fo:text-align="justify" fo:margin-left="0.25in" fo:text-indent="0.4923in">
        <style:tab-stops/>
      </style:paragraph-properties>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weight-complex="bold"/>
    </style:style>
    <style:style style:name="TableColumn1756" style:family="table-column">
      <style:table-column-properties style:column-width="2.15in"/>
    </style:style>
    <style:style style:name="TableColumn1757" style:family="table-column">
      <style:table-column-properties style:column-width="2.4375in"/>
    </style:style>
    <style:style style:name="TableColumn1758" style:family="table-column">
      <style:table-column-properties style:column-width="0.2375in"/>
    </style:style>
    <style:style style:name="TableColumn1759" style:family="table-column">
      <style:table-column-properties style:column-width="1.425in"/>
    </style:style>
    <style:style style:name="TableColumn1760" style:family="table-column">
      <style:table-column-properties style:column-width="0.6729in"/>
    </style:style>
    <style:style style:name="TableColumn1761" style:family="table-column">
      <style:table-column-properties style:column-width="2.0729in"/>
    </style:style>
    <style:style style:name="Table1755" style:family="table" style:master-page-name="MPF5">
      <style:table-properties style:width="8.9958in" fo:margin-left="0in" table:align="center"/>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margin-left="1.3062in">
        <style:tab-stops>
          <style:tab-stop style:type="left" style:position="-0.8062in"/>
          <style:tab-stop style:type="left" style:position="-0.0791in"/>
          <style:tab-stop style:type="left" style:position="0.1937in"/>
          <style:tab-stop style:type="left" style:position="0.6937in"/>
          <style:tab-stop style:type="left" style:position="1.1937in"/>
          <style:tab-stop style:type="left" style:position="1.6937in"/>
          <style:tab-stop style:type="center" style:position="2.1312in"/>
        </style:tab-stops>
      </style:paragraph-properties>
      <style:text-properties style:font-weight-complex="bold"/>
    </style:style>
    <style:style style:name="P1780" style:parent-style-name="Normal" style:family="paragraph">
      <style:paragraph-properties fo:margin-left="1.3062in">
        <style:tab-stops>
          <style:tab-stop style:type="left" style:position="-0.8062in"/>
          <style:tab-stop style:type="left" style:position="-0.0791in"/>
          <style:tab-stop style:type="left" style:position="0.1937in"/>
          <style:tab-stop style:type="left" style:position="0.6937in"/>
          <style:tab-stop style:type="left" style:position="1.1937in"/>
          <style:tab-stop style:type="left" style:position="1.6937in"/>
          <style:tab-stop style:type="center" style:position="2.1312in"/>
        </style:tab-stops>
      </style:paragraph-properties>
      <style:text-properties style:font-weight-complex="bold"/>
    </style:style>
    <style:style style:name="TableCell1781" style:family="table-cell">
      <style:table-cell-properties fo:border="none" fo:background-color="#E6E6E6" style:writing-mode="lr-tb" fo:padding-top="0in" fo:padding-left="0.075in" fo:padding-bottom="0in" fo:padding-right="0.075in"/>
    </style:style>
    <style:style style:name="P17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785" style:family="table-cell">
      <style:table-cell-properties fo:border="none" fo:background-color="#E6E6E6" style:writing-mode="lr-tb" fo:padding-top="0in" fo:padding-left="0.075in" fo:padding-bottom="0in" fo:padding-right="0.075in"/>
    </style:style>
    <style:style style:name="P17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792" style:parent-style-name="DefaultParagraphFont" style:family="text">
      <style:text-properties style:font-weight-complex="bold" fo:language="en" fo:country="US"/>
    </style:style>
    <style:style style:name="P179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79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79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800" style:parent-style-name="DefaultParagraphFont" style:family="text">
      <style:text-properties style:font-weight-complex="bold" fo:language="en" fo:country="US"/>
    </style:style>
    <style:style style:name="T1801" style:parent-style-name="DefaultParagraphFont" style:family="text">
      <style:text-properties style:font-weight-complex="bold"/>
    </style:style>
    <style:style style:name="P180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29" style:family="table-cell">
      <style:table-cell-properties fo:border="none" fo:background-color="#E6E6E6" style:writing-mode="lr-tb" fo:padding-top="0in" fo:padding-left="0.075in" fo:padding-bottom="0in" fo:padding-right="0.075in"/>
    </style:style>
    <style:style style:name="P18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8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T1839" style:parent-style-name="DefaultParagraphFont" style:family="text">
      <style:text-properties style:font-weight-complex="bold" fo:language="en" fo:country="US"/>
    </style:style>
    <style:style style:name="P18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84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margin-left="1.425in">
        <style:tab-stops>
          <style:tab-stop style:type="left" style:position="-0.925in"/>
          <style:tab-stop style:type="left" style:position="-0.425in"/>
          <style:tab-stop style:type="left" style:position="0.1979in"/>
          <style:tab-stop style:type="left" style:position="0.575in"/>
          <style:tab-stop style:type="left" style:position="1.075in"/>
          <style:tab-stop style:type="left" style:position="1.575in"/>
          <style:tab-stop style:type="center" style:position="2.0125in"/>
        </style:tab-stops>
      </style:paragraph-properties>
      <style:text-properties style:font-weight-complex="bold"/>
    </style:style>
    <style:style style:name="P1866" style:parent-style-name="Normal" style:family="paragraph">
      <style:paragraph-properties fo:margin-left="1.425in">
        <style:tab-stops>
          <style:tab-stop style:type="left" style:position="-0.925in"/>
          <style:tab-stop style:type="left" style:position="-0.425in"/>
          <style:tab-stop style:type="left" style:position="0.1979in"/>
          <style:tab-stop style:type="left" style:position="0.575in"/>
          <style:tab-stop style:type="left" style:position="1.075in"/>
          <style:tab-stop style:type="left" style:position="1.575in"/>
          <style:tab-stop style:type="center" style:position="2.0125in"/>
        </style:tab-stops>
      </style:paragraph-properties>
      <style:text-properties style:font-weight-complex="bold"/>
    </style:style>
    <style:style style:name="TableCell1867" style:family="table-cell">
      <style:table-cell-properties fo:border="none" fo:background-color="#E6E6E6" style:writing-mode="lr-tb" fo:padding-top="0in" fo:padding-left="0.075in" fo:padding-bottom="0in" fo:padding-right="0.075in"/>
    </style:style>
    <style:style style:name="P18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90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style:style>
    <style:style style:name="P191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P191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P19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run-through" style:run-through="background" style:writing-mode="lr-tb"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8240" draw:layer="Invisible" draw:style-name="a1" draw:name="Picture 58" text:anchor-type="paragraph" svg:x="-1.18125in" svg:y="-0.7875in" svg:width="0.01042in" svg:height="0.01042in" style:rel-width="scale" style:rel-height="scale"><draw:image xlink:href="media/image1.wmf" xlink:type="simple" xlink:show="embed" xlink:actuate="onLoad"/><svg:title/><svg:desc/></draw:frame></text:span><text:span text:style-name="T12">LIETUVOS SAUGIOS LAIVYBOS ADMINISTRACIJA</text:span></text:p>
      <text:p text:style-name="P13"/>
      <text:p text:style-name="P14">Į S A K Y M A S</text:p>
      <text:p text:style-name="P15">DĖL LAIVŲ APŽIŪRŲ ATLIKIMO PROCEDŪROS IR TARPTAUTINIO ATMOSFEROS TERŠIMO PREVENCIJOS LIUDIJIMO BEI TARPTAUTINIO ATMOSFEROS TERŠIMO PREVENCIJOS LIUDIJIMO PAPILDYMO FORMŲ PATVIRTINIMO</text:p>
      <text:p text:style-name="P16"/>
      <text:p text:style-name="P17">2005 m. lapkričio 23 d. Nr. V-180</text:p>
      <text:p text:style-name="P18">Vilnius</text:p>
      <text:p text:style-name="P19"/>
      <text:p text:style-name="P20"><text:span text:style-name="T21">Vadovaudamasis Laivų apžiūrų, atliekamų pagal 1973 m. Tarptautinės konvencijos dėl teršimo iš laivų prevencijos VI priedo reikalavimus, atlikimo ir Tarptautinio atmosferos teršimo prevencijos ir Variklio tarptautinio atmosferos teršimo prevencijos liudijimų išdavimo taisyklių, patvirtintų Lietuvos Respublikos susisiekimo ministro 2005 m. liepos 17 d. įsakymu Nr. 3-340 „Dėl<text:s/></text:span><text:span text:style-name="T22">l</text:span><text:span text:style-name="T23">aivų apžiūrų atlikimo ir Tarptautinio atmosferos teršimo prevencijos ir Variklio tarptautinio atmosferos teršimo prevencijos liudijimų išdavimo taisyklių patvirtinimo“ (Žin., 2005, Nr.<text:s/></text:span><text:a xlink:href="https://www.e-tar.lt/portal/lt/legalAct/TAR.C57A67279A8F" office:target-frame-name="_blank" xlink:show="new"><text:span text:style-name="T24">92-3445</text:span></text:a><text:span text:style-name="T25">), 6 punktu:</text:span></text:p>
      <text:p text:style-name="P26"><text:span text:style-name="T27">1</text:span><text:span text:style-name="T28">.<text:s/></text:span><text:span text:style-name="T29">Tvirtinu</text:span><text:span text:style-name="T30"><text:s/>Laivų apžiūrų atlikimo procedūrą (pridedama), Tarptautinio atmosferos teršimo prevencijos liudijimo formą (pridedama) ir Tarptautinio atmosferos teršimo prevencijos liudijimo papildymo formą (pridedama).</text:span></text:p>
      <text:p text:style-name="P31"><text:span text:style-name="T32">2</text:span><text:span text:style-name="T33">. Įpareigoju</text:span><text:span text:style-name="T34"><text:s/>Laivybos kontrolės skyriaus Valstybės vėliavos ir uosto kontrolės tarnybos valstybės tarnautojus, vykdant valstybinę vėliavos kontrolę Lietuvos Respublikos jūrų laivų<text:s/></text:span><text:soft-page-break/><text:span text:style-name="T35">registre įregistruotuose laivuose, vadovautis šio įsakymo 1 punktu patvirtinta Laivų apžiūrų atlikimo procedūra.</text:span></text:p>
      <text:p text:style-name="P36"><text:span text:style-name="T37">3</text:span><text:span text:style-name="T38">. Šio įsakymo vykdymo kontrolę<text:s/></text:span><text:span text:style-name="T39">pavedu</text:span><text:span text:style-name="T40"><text:s/>Laivybos kontrolės skyriaus Valstybės vėliavos ir uosto kontrolės tarnybos vedėjui.</text:span></text:p>
      <text:p text:style-name="P41"/>
      <text:p text:style-name="P42"/>
      <text:p text:style-name="P43"/>
      <text:p text:style-name="P44"><text:span text:style-name="T45">DIREKTORIAUS PAVADUOTOJAS</text:span></text:p>
      <text:p text:style-name="P46">L. E. DIREKTORIAUS PAREIGAS<text:tab/>ROBERTINAS TARASEVIČIUS</text:p>
      <text:p text:style-name="P47"/>
      <text:soft-page-break/>
      <text:p text:style-name="P48"><text:span text:style-name="T56">PATVIRTINTA</text:span></text:p>
      <text:p text:style-name="P57"><text:span text:style-name="T58">Lietuvos saugios laivybos administracijos<text:s/></text:span></text:p>
      <text:p text:style-name="P59"><text:span text:style-name="T60">direktoriaus 2005 m. lapkričio 23 d.</text:span></text:p>
      <text:p text:style-name="P61"><text:span text:style-name="T62">įsakymu Nr. V-180</text:span></text:p>
      <text:p text:style-name="P63"/>
      <text:p text:style-name="P64"><text:span text:style-name="T65">LAIVŲ APŽIŪRŲ ATLIKIMO PROCEDŪRA</text:span></text:p>
      <text:p text:style-name="P66"/>
      <text:p text:style-name="P67"><text:span text:style-name="T68">I</text:span><text:span text:style-name="T69">.<text:s/></text:span><text:span text:style-name="T70">Pirminis laivo patikrinimas</text:span></text:p>
      <text:p text:style-name="P71"/>
      <text:p text:style-name="P72"><text:span text:style-name="T73">1</text:span><text:span text:style-name="T74">. Tikrinama, ar Lietuvos saugios laivybos administracijos (toliau – Administracija) įgaliota pripažintoji organizacija (toliau – ĮPO) patvirtino šiuos brėžinius ir schemas:</text:span></text:p>
      <text:p text:style-name="P75"><text:span text:style-name="T76">1.1</text:span><text:span text:style-name="T77">. – ozoną ardančias medžiagas naudojančių sistemų ir įrangos išdėstymas Lietuvos jūrų laivų registre įregistruotame laive (toliau – laivas) pagal 1973 m. Tarptautinės konvencijos dėl teršimo iš laivų prevencijos VI priedą (toliau – VI priedas) (VI priedo 12 taisyklė);</text:span></text:p>
      <text:p text:style-name="P78"><text:span text:style-name="T79">1.2</text:span><text:span text:style-name="T80">. – sieros oksido išmetimo dujose valymo sistemos ir įrangos išdėstymas laive (jeigu taikoma VI priedo 14 taisyklė);</text:span></text:p>
      <text:p text:style-name="P81"><text:span text:style-name="T82">1.3</text:span><text:span text:style-name="T83">. – lakiųjų organinių junginių surinkimo sistemos ir įrangos išdėstymas laive (VI priedo 15 taisyklė ir MSC/Circ. 585);</text:span></text:p>
      <text:p text:style-name="P84"><text:span text:style-name="T85">1.4</text:span><text:span text:style-name="T86">. – laivo atliekų deginimo krosnies ir su ja susijusių sistemų išdėstymas laive (VI priedo 16 taisyklė).</text:span></text:p>
      <text:p text:style-name="P87"><text:span text:style-name="T88">2</text:span><text:span text:style-name="T89">. Sistemų ir įrangos patikrinimas vykdomas pagal 1 lentelę (priedas).</text:span></text:p>
      <text:p text:style-name="P90"><text:span text:style-name="T91">3</text:span><text:span text:style-name="T92">. Jeigu laivo dokumentų, sistemų ir įrangos patikrinimo pagal 1 lentelę rezultatai teigiami, laivui gali būti išduotas Tarptautinis atmosferos taršos prevencijos (toliau – TATP) liudijimas ir TATP liudijimo papildymas. TATP liudijimą ir TATP liudijimo papildymą užpildo laivą tikrinęs Administracijos Laivybos kontrolės skyriaus Valstybės vėliavos ir uosto kontrolės tarnybos (toliau<text:s/></text:span><text:soft-page-break/><text:span text:style-name="T93">– VVUKT) vyr. specialistas ir su užpildyta 1 lentele pateikia VVUKT vedėjui. Vedėjas, patikrinęs pateiktą medžiagą, vizuoja vieną TATP liudijimo ir TATP liudijimo papildymo egzempliorių, o kitą TATP liudijimo ir TATP liudijimo papildymo egzempliorių teikia pasirašyti Administracijos direktoriui.</text:span></text:p>
      <text:p text:style-name="P94"/>
      <text:p text:style-name="P95"><text:span text:style-name="T96">II</text:span><text:span text:style-name="T97">.<text:s/></text:span><text:span text:style-name="T98">Tarpinis laivo patikrinimas</text:span></text:p>
      <text:p text:style-name="P99"/>
      <text:p text:style-name="P100"><text:span text:style-name="T101">4</text:span><text:span text:style-name="T102">. Tikrinama, ar laive yra galiojantys liudijimai, nurodyti 2 lentelės I skyriuje (priedas).</text:span></text:p>
      <text:p text:style-name="P103"><text:span text:style-name="T104">5</text:span><text:span text:style-name="T105">. Įsitikinama, kad laivo sistemose ir įrangoje pagal VI priedo reikalavimus nebuvo jokių pakeitimų, nebuvo sumontuota nauja įranga.</text:span></text:p>
      <text:p text:style-name="P106"><text:span text:style-name="T107">6</text:span><text:span text:style-name="T108">. Dokumentų, sistemų ir įrangos patikrinimas vykdomas tokiomis apimtimis, kaip nurodyta 1 lentelės I ir II skyriuose.</text:span></text:p>
      <text:p text:style-name="P109"><text:span text:style-name="T110">7</text:span><text:span text:style-name="T111">. Papildomai pagal 1 lentelės II skyriaus 2 punktą:</text:span></text:p>
      <text:p text:style-name="P112"><text:span text:style-name="T113">– techniniuose variklių formuliaruose peržiūrimi įrašai, kuriais apribojamas variklio galingumas, patikrinama, ar eksploatuojant variklius laikomasi nurodytų apribojimų;</text:span></text:p>
      <text:p text:style-name="P114"><text:span text:style-name="T115">– patikrinama ir patvirtinama, kad varikliuose nebuvo padaryta techniniuose variklių formuliaruose nenumatytų pakeitimų arba reguliavimų;</text:span></text:p>
      <text:p text:style-name="P116"><text:span text:style-name="T117">– naudojant supaprastintą metodą, patikrinama, ar analizatoriai, variklių parametrų davikliai, variklių aplinkos sąlygų matavimo įranga, dujų etalonai ir kita išbandymo aparatūra atitinkamai kalibruota ir atitinka NO</text:span><text:span text:style-name="T118">x</text:span><text:span text:style-name="T119"><text:s/>Techninio kodekso reikalavimus;</text:span></text:p>
      <text:p text:style-name="P120"><text:span text:style-name="T121">– įsitikinama, kad bandymų ciklas vykdant matavimus atitinka parametrus, nurodytus techniniuose variklių formuliaruose;</text:span></text:p>
      <text:p text:style-name="P122"><text:span text:style-name="T123">– įsitikinama, kad bandymo metu buvo paimti ir pateikti laboratorinei analizei kuro mėginiai;</text:span></text:p>
      <text:p text:style-name="P124"><text:span text:style-name="T125">– vykdant bandymus stebimi matavimai, o baigus matavimus, surašomos išvados.</text:span></text:p>
      <text:p text:style-name="P126"><text:span text:style-name="T127">8</text:span><text:span text:style-name="T128">. Jeigu tarpinio laivo patikrinimo rezultatai teigiami, TATP liudijimą savo parašu ir asmeniniu spaudu patvirtina laivo patikrinimą vykdęs Administracijos VVUKT vyr. specialistas.</text:span></text:p>
      <text:p text:style-name="P129"/>
      <text:p text:style-name="P130"><text:span text:style-name="T131">III</text:span><text:span text:style-name="T132">.<text:s/></text:span><text:span text:style-name="T133">Periodinis laivo patikrinimas ir TATP liudijimo išdavimas po periodinio laivo patikrinimo</text:span></text:p>
      <text:p text:style-name="P134"/>
      <text:p text:style-name="P135"><text:span text:style-name="T136">9</text:span><text:span text:style-name="T137">. Laivo patikrinimas vykdomas pagal 1 ir 2 lenteles.</text:span></text:p>
      <text:p text:style-name="P138"><text:span text:style-name="T139">10</text:span><text:span text:style-name="T140">. Jeigu, patikrinus laivo sistemas ir įrangą, pastabų nėra, išduodamas TATP liudijimas.</text:span></text:p>
      <text:p text:style-name="P141"><text:span text:style-name="T142">11</text:span><text:span text:style-name="T143">. Laivą patikrinęs Administracijos VVUKT vyr. specialistas užpildo TATP liudijimą ir pateikia VVUKT vedėjui. Vedėjas, patikrinęs pateiktą medžiagą, vizuoja vieną TATP liudijimo egzempliorių, o kitą TATP liudijimo egzempliorių teikia pasirašyti Administracijos direktoriui.</text:span></text:p>
      <text:p text:style-name="P144">______________</text:p>
      <text:soft-page-break/>
      <text:p text:style-name="P145">Laivų apžiūrų atlikimo</text:p>
      <text:p text:style-name="P153">procedūros<text:s/><text:span text:style-name="T154">priedas</text:span></text:p>
      <text:p text:style-name="P155"/>
      <text:p text:style-name="P156"><text:span text:style-name="T157">1</text:span><text:span text:style-name="T158"><text:s/>LENTELĖ</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7">
            <text:p text:style-name="P170">Patikrinimo apimtis (pirminė, tarpinė, atnaujinimui), vieta ir data:</text:p>
            <text:p text:style-name="P171"/>
            <text:p text:style-name="P172"/>
          </table: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Laivo</text:p>
            <text:p text:style-name="P176">pavadinimas:</text:p>
            <text:p text:style-name="P177"/>
          </table:table-cell>
          <table:covered-table-cell/>
          <table:covered-table-cell/>
          <table:covered-table-cell/>
          <table:table-cell table:style-name="TableCell178" table:number-columns-spanned="3" table:number-rows-spanned="2">
            <text:p text:style-name="P179">Laivo savininkas (operatorius):</text:p>
            <text:p text:style-name="P180"/>
            <text:p text:style-name="P181">Kapitono vardas, pavardė:</text:p>
            <text:p text:style-name="P182"/>
            <text:p text:style-name="P183">Vyr. mechaniko vardas, pavardė:</text:p>
            <text:p text:style-name="P184"/>
          </table:table-cell>
          <table:covered-table-cell/>
          <table:covered-table-cell/>
        </table:table-row>
        <table:table-row table:style-name="TableRow185">
          <table:table-cell table:style-name="TableCell186">
            <text:p text:style-name="P187">TJO Nr.</text:p>
            <text:p text:style-name="P188"/>
            <text:p text:style-name="P189">Pastatymo metai:</text:p>
          </table:table-cell>
          <table:table-cell table:style-name="TableCell190" table:number-columns-spanned="3">
            <text:p text:style-name="P191">BT</text:p>
          </table:table-cell>
          <table:covered-table-cell/>
          <table:covered-table-cell/>
          <table:covered-table-cell>
            <text:p text:style-name="P192"/>
          </table:covered-table-cell>
          <table:covered-table-cell/>
          <table:covered-table-cell/>
        </table:table-row>
        <table:table-row table:style-name="TableRow193">
          <table:table-cell table:style-name="TableCell194" table:number-columns-spanned="7">
            <text:p text:style-name="Normal"><text:span text:style-name="T195">I skyrius. DOKUMENTAI LAIVE</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Normal"><text:span text:style-name="T198">Dokumento pavadinimas (tikrinama, ar yra laive).</text:span></text:p>
          </table:table-cell>
          <table:covered-table-cell/>
          <table:table-cell table:style-name="TableCell199">
            <text:p text:style-name="P200">Taip</text:p>
          </table:table-cell>
          <table:table-cell table:style-name="TableCell201" table:number-columns-spanned="2">
            <text:p text:style-name="P202">Ne</text:p>
          </table:table-cell>
          <table:covered-table-cell/>
          <table:table-cell table:style-name="TableCell203" table:number-columns-spanned="2">
            <text:p text:style-name="P204">Pastabos</text:p>
          </table:table-cell>
          <table:covered-table-cell/>
        </table:table-row>
        <table:table-row table:style-name="TableRow205">
          <table:table-cell table:style-name="TableCell206" table:number-columns-spanned="2">
            <text:p text:style-name="P207">1. Dokumentai, patvirtinantys, kad laive yra ozono sluoksnį ardančių medžiagų.</text:p>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Halogenas 1211</text:p>
            <text:p text:style-name="P214">– Halogenas 1301</text:p>
            <text:p text:style-name="Normal"><text:span text:style-name="T215">– Halogenas 2402</text:span></text:p>
            <text:p text:style-name="P216">– CFC-11</text:p>
            <text:p text:style-name="P217">– CFC-12</text:p>
            <text:p text:style-name="P218">– CFC-13</text:p>
            <text:p text:style-name="P219">– CFC-113</text:p>
            <text:p text:style-name="P220">– CFC-114</text:p>
            <text:p text:style-name="P221">– CFC-115</text:p>
            <text:p text:style-name="P222">– CFC-115</text:p>
            <text:p text:style-name="P223">– HCFC-22</text:p>
            <text:p text:style-name="P224">Duomenys apie šias medžiagas turi būti įrašyti TATP liudijimo papildyme.</text:p>
            <text:p text:style-name="Normal"><text:span text:style-name="T225">Pastaba</text:span><text:span text:style-name="T226">. Šaldikliai R134a, R152a, R407c ozono sluoksniui nekenkia.</text:span></text:p>
          </table:table-cell>
          <table:covered-table-cell/>
        </table:table-row>
        <table:table-row table:style-name="TableRow227">
          <table:table-cell table:style-name="TableCell228" table:number-columns-spanned="2">
            <text:p text:style-name="P229">2. Tarptautinis variklio atmosferos taršos prevencijos (toliau – TVATP) liudijimas arba Atitikties liudijimas.</text:p>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Jeigu vykdant pirminę apžiūrą laive yra tik variklio Atitikties liudijimas, būtina pareikalauti, kad įgaliota pripažintoji organizacija (toliau – ĮPO), kuri išdavė Atitikties liudijimą, išduotų TVATP liudijimą.</text:p>
          </table:table-cell>
          <table:covered-table-cell/>
        </table:table-row>
        <table:table-row table:style-name="TableRow236">
          <table:table-cell table:style-name="TableCell237" table:number-columns-spanned="2">
            <text:p text:style-name="P238">3. Tikrinama, ar laive yra ĮPO patvirtinti techniniai variklių formuliarai visiems<text:s/><text:soft-page-break/>varikliams, kuriems taikomi VI priedo reikalavimai.</text:p>
          </table: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Įsitikinama, ar techniniuose variklių formuliaruose yra patvirtintos variklių patikrinimo laive procedūros. Jeigu<text:s/><text:soft-page-break/>procedūros nepatvirtintos, būtina informuoti apie tai ĮPO, patvirtinusią techninį variklio formuliarą.</text:p>
          </table:table-cell>
          <table:covered-table-cell/>
        </table:table-row>
        <text:soft-page-break/>
        <table:table-row table:style-name="TableRow245">
          <table:table-cell table:style-name="TableCell246" table:number-columns-spanned="2">
            <text:p text:style-name="P247">4. Tikrinama, ar vykdomas variklių parametrų registravimas visiems varikliams, kuriems taikomi VI priedo reikalavimai.</text:p>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Įsitikinama, ar žurnale atnaujinti įrašai:</text:p>
            <text:p text:style-name="P254">– azoto oksidų emisijos pasikeitimai, susiję su variklio parametrų reguliavimu;</text:p>
            <text:p text:style-name="P255">– azoto oksidų emisijos pasikeitimai, susiję su variklių komponentų pakeitimu.</text:p>
            <text:p text:style-name="Normal"><text:span text:style-name="T256">Pastaba</text:span><text:span text:style-name="T257">. Visi pakeitimai turi būti patvirtinti ĮPO, išdavusios TVATP liudijimą arba Atitikties liudijimą.</text:span></text:p>
          </table:table-cell>
          <table:covered-table-cell/>
        </table:table-row>
        <table:table-row table:style-name="TableRow258">
          <table:table-cell table:style-name="TableCell259" table:number-columns-spanned="2">
            <text:p text:style-name="P260">5. Jeigu buvo atlikta kuro sistemos modifikacija, tikrinama, ar laive yra atitinkami brėžiniai.</text:p>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Jeigu buvo modifikuoti kuro padavimo vamzdynai, tankai ir cisternos, įsitikinama, ar visi pakeitimai patvirtinti ĮPO, išdavusios TVATP liudijimą arba Atitikties liudijimą. Laive turi būti paskaičiavimai, kiek laiko trunka variklio, dirbančio su skirtingomis kuro rūšimis, pervedimas iš vienos kuro rūšies į kitą, tačiau nereikalaujama, kad jie būtų patvirtinti ĮPO.</text:p>
          </table:table-cell>
          <table:covered-table-cell/>
        </table:table-row>
        <table:table-row table:style-name="TableRow267">
          <table:table-cell table:style-name="TableCell268" table:number-columns-spanned="2">
            <text:p text:style-name="P269">6. Tikrinama, ar daromi įrašai, naudojant skirtingo sieros kiekio kuro sudėtyje sistemas.</text:p>
            <text:p text:style-name="P270">Tikrinama, ar išmetamųjų dujų valymo sistemai yra išduotas Atitikties liudijimas ir įrangos eksploatacijos vadovas (jeigu įrengta).</text:p>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Gali būti atskiras žurnalas arba įrašai gali būti daromi laivo jėgainės žurnale (nereikalaujama Baltijos jūroje iki<text:s/></text:p>
            <text:p text:style-name="P277">2006-05-19, Šiaurės jūroje ir Lamanšo sąsiauryje iki<text:s/></text:p>
            <text:p text:style-name="P278">2007-11).</text:p>
          </table:table-cell>
          <table:covered-table-cell/>
        </table:table-row>
        <table:table-row table:style-name="TableRow279">
          <table:table-cell table:style-name="TableCell280" table:number-columns-spanned="2">
            <text:p text:style-name="P281">7. Lakiųjų organinių junginių (toliau – LOJ) emisijos kontrolės sistemos liudijimas ir emisijos kontrolės sistemos vadovas.</text:p>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Taikoma tik tanklaiviams, kai jie atplaukia į uostus, kuriuose nustatyti tokie reikalavimai. Tokių uostų sąrašą publikuos Tarptautinė jūrų organizacija (TJO). Informaciją, ar laive yra tokia sistema, galima rasti Klasifikacinio liudijimo pastabose arba LOJ emisijos kontrolės sistemos liudijime. Jeigu LOJ emisijos kontrolės sistema nebuvo patvirtinta ĮPO, būtina pareikalauti tokio patvirtinimo.<text:s/></text:p>
          </table:table-cell>
          <table:covered-table-cell/>
        </table:table-row>
        <table:table-row table:style-name="TableRow288">
          <table:table-cell table:style-name="TableCell289" table:number-columns-spanned="2">
            <text:p text:style-name="P290">8. Laivo atliekų deginimo krosnis (toliau – krosnis).<text:s/></text:p>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Jeigu laivas pastatytas 2000-01-01 arba vėliau arba krosnis pagaminta ir sumontuota laive 2000-01-01 arba vėliau, įsitikinama, ar laive yra:</text:p>
            <text:p text:style-name="P297">– krosnies sertifikatas;</text:p>
            <text:p text:style-name="P298">– krosnies eksploatavimo instrukcija.</text:p>
          </table:table-cell>
          <table:covered-table-cell/>
        </table:table-row>
        <table:table-row table:style-name="TableRow299">
          <table:table-cell table:style-name="TableCell300" table:number-columns-spanned="2">
            <text:p text:style-name="P301">9. Kuro bunkeravimo įrašai.</text:p>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Patikrinus kuro tiekimo dokumentus, įsitikinama:</text:p>
            <text:p text:style-name="P308">kiekvieną kartą bunkeruojant laivą, kurui (mazutui, dyzeliniam kurui, tepalams) turi būti pateiktas dokumentas, kuriame nurodoma:</text:p>
            <text:p text:style-name="P309">– bunkeruojamo laivo pavadinimas;<text:s/></text:p>
            <text:soft-page-break/>
            <text:p text:style-name="P310">– TJO numeris;</text:p>
            <text:p text:style-name="P311">– uostas;</text:p>
            <text:p text:style-name="P312">– bunkeravimo pradžios data;</text:p>
            <text:p text:style-name="P313">– firmos, kuro tiekėjos, pavadinimas, adresas, telefonas;</text:p>
            <text:p text:style-name="P314">– produkto pavadinimas;</text:p>
            <text:p text:style-name="Normal"><text:span text:style-name="T315">– kiekis m</text:span><text:span text:style-name="T316">3</text:span><text:span text:style-name="T317">;</text:span></text:p>
            <text:p text:style-name="Normal"><text:span text:style-name="T318">– tankis, esant 15° C, kg/m</text:span><text:span text:style-name="T319">3</text:span><text:span text:style-name="T320">;</text:span></text:p>
            <text:p text:style-name="P321">– sieros kiekis % m/m.</text:p>
          </table:table-cell>
          <table:covered-table-cell/>
        </table:table-row>
        <text:soft-page-break/>
        <table:table-row table:style-name="TableRow322">
          <table:table-cell table:style-name="TableCell323" table:number-columns-spanned="2">
            <text:p text:style-name="P324">10. Įgulos narių kvalifikaciniai liudijimai.</text:p>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Tikrinama, ar atitinka Minimalios įgulos sudėties liudijime nurodytą kvalifikaciją ir sudėtį.</text:p>
          </table:table-cell>
          <table:covered-table-cell/>
        </table:table-row>
        <table:table-row table:style-name="TableRow331">
          <table:table-cell table:style-name="TableCell332" table:number-columns-spanned="7">
            <text:p text:style-name="Normal"><text:span text:style-name="T333">II skyrius. LAIVO ĮRANGA IR SISTEMOS</text:span></text:p>
          </table:table-cell>
          <table:covered-table-cell/>
          <table:covered-table-cell/>
          <table:covered-table-cell/>
          <table:covered-table-cell/>
          <table:covered-table-cell/>
          <table:covered-table-cell/>
        </table:table-row>
        <table:table-row table:style-name="TableRow334">
          <table:table-cell table:style-name="TableCell335" table:number-columns-spanned="6">
            <text:p text:style-name="P336">1. Ozoną ardančias medžiagas naudojančios sistemos (OAM):</text:p>
            <text:p text:style-name="P337">–<text:s/><text:tab/>tikrinama sistemų būklė, įsitikinama, kad nėra OAM nutekėjimų.</text:p>
            <text:p text:style-name="P338"/>
            <text:p text:style-name="Normal"><text:span text:style-name="T339">2. Azoto oksido (NO</text:span><text:span text:style-name="T340">х</text:span><text:span text:style-name="T341">) emisijos kontrolė:</text:span></text:p>
            <text:p text:style-name="P342"><text:span text:style-name="T343">–</text:span><text:span text:style-name="T344"><text:tab/>jeigu naudojamas variklio parametrų kontrolės metodas, tai patikrinimas laive vykdomas pagal NO</text:span><text:span text:style-name="T345">х</text:span><text:span text:style-name="T346"><text:s/>Techninio kodekso<text:s/></text:span><text:span text:style-name="T347"><text:line-break/>6.2 skirsnį;</text:span></text:p>
            <text:p text:style-name="P348"><text:span text:style-name="T349">–</text:span><text:span text:style-name="T350"><text:tab/>jeigu naudojamas supaprastintas metodas, tai patikrinimas vykdomas pagal NO</text:span><text:span text:style-name="T351">х</text:span><text:span text:style-name="T352"><text:s/>Techninio kodekso 6.3 skirsnį.</text:span></text:p>
            <text:p text:style-name="P353"/>
            <text:p text:style-name="P354">3. Sieros oksido kontrolė:</text:p>
            <text:p text:style-name="P355">–<text:tab/>tikrinama, kaip veikia sistemos perjungiant variklių, naudojančių skirtingas kuro rūšis, darbą iš vienos kuro rūšies į kitą (žemo sieros kiekio ir normalaus sieros kiekio);</text:p>
            <text:p text:style-name="P356">–<text:tab/>tikrinama, ar ši procedūra atitinka paskaičiuotą laiko trukmę kuro rūšies pakeitimui (žr. lentelės I skyriaus 5 punktą);</text:p>
            <text:p text:style-name="P357">–<text:tab/>tikrinama sieros oksido valymo išmetamosiose dujose sistemos būklė ir darbas (jeigu įrengta).</text:p>
            <text:p text:style-name="P358">4. Lakiųjų organinių junginių (LOJ) surinkimo sistema:</text:p>
            <text:p text:style-name="P359">–<text:tab/>tikrinama LOJ garų surinkimo sistemos vamzdynų būklė;</text:p>
            <text:p text:style-name="P360">–<text:tab/>tikrinama, ar vamzdynuose yra galimybė išleisti kondensatą;</text:p>
            <text:p text:style-name="P361">–<text:tab/>tikrinama, ar vamzdynai vientisi elektrosaugos atžvilgiu ir įžeminti;</text:p>
            <text:p text:style-name="P362">–<text:tab/>tikrinama LOJ garų kertamųjų vožtuvų prie kolektoriaus būklė ir darbas;</text:p>
            <text:p text:style-name="P363">–<text:tab/>tikrinama, ar vamzdynai gale aiškiai paženklinti kaip LOJ garų surinkimo vamzdynai;</text:p>
            <text:soft-page-break/>
            <text:p text:style-name="P364">–<text:tab/>tikrinama, ar vamzdynų jungės atitinka TJO rekomendacijas ir pramonės standartų reikalavimus;</text:p>
            <text:p text:style-name="P365">–<text:tab/>jeigu LOJ garų surinkimo sistemoje naudojamos lanksčios pernešamosios žarnos, tikrinama, ar jos vientisos elektrosaugos atžvilgiu ir įžemintos;</text:p>
            <text:p text:style-name="P366">–<text:tab/>tikrinama prietaisų būklė slėgio matavimo sistemoje ir ar galima slėgio kontrolė sistemoje iš pakrovimo kontrolės patalpos;</text:p>
            <text:p text:style-name="P367">–<text:tab/>tikrinama sistemos kondensato perpylimo būklė ir veikimas;</text:p>
            <text:p text:style-name="P368">–<text:tab/>tikrinama vizualios ir garso signalizacijos būklė, ženklinimas; tikrinama tiekimo atjungimo avarinė signalizacija ir ar galima patikrinti avarinės signalizacijos būklę imituojant signalą;</text:p>
            <text:p text:style-name="P369">–<text:tab/>tikrinama kiekvienos LOJ garų linijos aukšto ir žemo slėgio avarinė signalizacija.</text:p>
            <text:p text:style-name="P370">5. Laivo atliekų deginimo krosnis (toliau – krosnis):</text:p>
            <text:p text:style-name="P371">–<text:tab/>tikrinama krosnies būklė ir darbas;</text:p>
            <text:p text:style-name="P372">–<text:tab/>tikrinama, ar yra ant krosnies arba šalia jos pritvirtinta eksploatavimo instrukcija;</text:p>
            <text:p text:style-name="P373">–<text:tab/>tikrinama, ar veikia aukštos temperatūros dujotakyje signalizacija ir apsauga (atjungimas);</text:p>
            <text:p text:style-name="P374">–<text:tab/>tikrinama, ar kaitrovamzdyje veikia aukštos temperatūros kontrolės ir apsaugos sistema;</text:p>
            <text:p text:style-name="P375">–<text:tab/>tikrinama, ar kaitrovamzdyje veikia liepsnos kontrolės ir apsaugos sistema;</text:p>
            <text:p text:style-name="P376">–<text:tab/>tikrinama, ar visi avarinės signalizacijos signalai atitinka užrašus signalizacijos pulte;</text:p>
            <text:p text:style-name="P377">–<text:tab/>tikrinama, ar krosnis automatiškai išsijungia nutraukus elektros tiekimą;</text:p>
            <text:p text:style-name="P378">–<text:tab/>tikrinama pakrovimo į krosnį įrangos būklė;</text:p>
            <text:p text:style-name="P379">–<text:tab/>tikrinama kuro padavimo žemo slėgio signalizacija ir apsauga;</text:p>
            <text:p text:style-name="P380">–<text:tab/>tikrinamas avarinis nuotolinis krosnies išjungimas;<text:s/></text:p>
            <text:p text:style-name="P381">–<text:tab/>tikrinamos visos blokavimo sistemos;</text:p>
            <text:p text:style-name="P382"><text:span text:style-name="T383">–</text:span><text:span text:style-name="T384"><text:tab/>tikrinama, ar nėra nutekėjimo pėdsakų po degikliu, kuro siurbliais, kuro filtrais.</text:span><text:span text:style-name="T385"><text:s/></text:span></text:p>
          </table:table-cell>
          <table:covered-table-cell/>
          <table:covered-table-cell/>
          <table:covered-table-cell/>
          <table:covered-table-cell/>
          <table:covered-table-cell/>
          <table:table-cell table:style-name="TableCell386">
            <text:p text:style-name="P387">Pastabos:</text:p>
            <text:p text:style-name="P388"/>
            <text:p text:style-name="P389"/>
            <text:p text:style-name="P390">Pastabos:</text:p>
            <text:p text:style-name="P391"/>
            <text:p text:style-name="P392"/>
            <text:p text:style-name="P393"/>
            <text:p text:style-name="P394"/>
            <text:p text:style-name="P395"/>
            <text:p text:style-name="P396"/>
            <text:p text:style-name="P397">Pastabos:</text:p>
            <text:p text:style-name="P398"/>
            <text:p text:style-name="P399"/>
            <text:p text:style-name="P400"/>
            <text:p text:style-name="P401"/>
            <text:p text:style-name="P402"/>
            <text:p text:style-name="P403"/>
            <text:p text:style-name="P404"/>
            <text:p text:style-name="P405">Pastabos:</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Pastabos:</text:p>
          </table:table-cell>
        </table:table-row>
      </table:table>
      <text:p text:style-name="P427"/>
      <text:p text:style-name="P428">2 LENTELĖ</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5">
            <text:p text:style-name="Normal"><text:span text:style-name="T438">I skyrius. LAIVO LIUDIJIMAI, ĮGALIOTA PRIPAŽINTOJI ORGANIZACIJA</text:span></text:p>
          </table:table-cell>
          <table:covered-table-cell/>
          <table:covered-table-cell/>
          <table:covered-table-cell/>
          <table:covered-table-cell/>
        </table:table-row>
        <table:table-row table:style-name="TableRow439">
          <table:table-cell table:style-name="TableCell440">
            <text:p text:style-name="Normal"><text:span text:style-name="T441">Liudijimo pavadinimas</text:span></text:p>
          </table:table-cell>
          <table:table-cell table:style-name="TableCell442">
            <text:p text:style-name="P443">Išdavimo data</text:p>
          </table:table-cell>
          <table:table-cell table:style-name="TableCell444">
            <text:p text:style-name="P445">Patvirtintas</text:p>
          </table:table-cell>
          <table:table-cell table:style-name="TableCell446">
            <text:p text:style-name="P447">Galiojimo data</text:p>
          </table:table-cell>
          <table:table-cell table:style-name="TableCell448">
            <text:p text:style-name="P449">ĮPO</text:p>
          </table:table-cell>
        </table:table-row>
        <table:table-row table:style-name="TableRow450">
          <table:table-cell table:style-name="TableCell451">
            <text:p text:style-name="P452">1. Keleivinio laivo saugumo liudijim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ext:p text:style-name="P463">2. Krovininio laivo įrangos saugumo liudijima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 Krovininio laivo konstrukcijos saugumo liudijima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 Krovininio laivo radijo įrangos saugumo liudijim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 Tarptautinis krovininės žymės liudijim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6. Jūros apsaugos nuo užteršimo nafta liudijima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7. Atitikties dokumentas (kopija).</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8. Saugaus valdymo liudijim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9. Laivo klasės liudijima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0. Atitikties dokumentas pavojingų krovinių pervežimui.</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1. Laivo minimalios įgulos sudėties liudijim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2. Laivo nuosavybės liudijim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3. Teisės plaukioti su LR vėliava liudijim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4. Laivo stovumo informacija.</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Normal"/>
          </table:table-cell>
        </table:table-row>
      </table:table>
      <text:p text:style-name="P603"><text:span text:style-name="T604">______________</text:span></text:p>
      <text:p text:style-name="P605"><text:span text:style-name="T606">LIETUVOS RESPUBLIKA</text:span><text:span text:style-name="T607"><text:tab/></text:span><text:span text:style-name="T608"><draw:frame draw:style-name="a2" draw:name="Picture 2" text:anchor-type="as-char" svg:x="0in" svg:y="0in" svg:width="0.65625in" svg:height="0.76042in" style:rel-width="scale" style:rel-height="scale"><draw:image xlink:href="media/image2.wmf" xlink:type="simple" xlink:show="embed" xlink:actuate="onLoad"/><svg:title/><svg:desc/></draw:frame></text:span><text:tab/><text:span text:style-name="T609">REPUBLIC OF LITHUANIA</text:span></text:p>
      <text:p text:style-name="P610"/>
      <text:p text:style-name="P611"><text:span text:style-name="T612">TARPTAUTINIS ATMOSFEROS TERŠIMO PREVENCIJOS LIUDIJIMAS</text:span></text:p>
      <text:p text:style-name="P613"/>
      <text:p text:style-name="P614"><text:span text:style-name="T615">INTERNATIONAL AIR POLLUTION PREVENTION CERTIFICATE</text:span></text:p>
      <text:p text:style-name="P616"/>
      <text:p text:style-name="P617"/>
      <text:p text:style-name="P618"><text:span text:style-name="T619">Išduotas<text:s/></text:span><text:span text:style-name="T620"><text:tab/><text:s/>vadovaujantis 1997 m.</text:span></text:p>
      <text:p text:style-name="P621"><text:span text:style-name="T622">(pripažinta organizacija)</text:span></text:p>
      <text:p text:style-name="P623"><text:span text:style-name="T624">Protokolo, iš dalies pakeičiančio 1973 m. Tarptautinę Konvenciją dėl Teršimo iš laivų prevencijos, su pakeitimais, padarytais 1978 m. Protokolu*, nuostatomis<text:s/></text:span><text:span text:style-name="T625">LIETUVOS RESPUBLIKOS</text:span><text:span text:style-name="T626"><text:s/></text:span><text:span text:style-name="T627">Vyriausybės</text:span><text:span text:style-name="T628"><text:s/>pavedimu.</text:span></text:p>
      <text:p text:style-name="P629"/>
      <text:p text:style-name="P630"><text:span text:style-name="T631">Issued under the provisions of the Protocol of 1997 to amend the International Convention for the Prevention of Pollution from Ships, 1973, as modified by the Protocol of 1978 relating thereto* under the authority of the<text:s/></text:span><text:span text:style-name="T632">Government of the</text:span><text:span text:style-name="T633"><text:s/></text:span><text:span text:style-name="T634">REBUBLIC</text:span><text:span text:style-name="T635"><text:s/></text:span><text:span text:style-name="T636">of</text:span><text:span text:style-name="T637"><text:s/></text:span><text:span text:style-name="T638">LITHUANIA</text:span><text:span text:style-name="T639"><text:s/>by</text:span></text:p>
      <text:p text:style-name="P640">_____________________________________</text:p>
      <text:p text:style-name="P641">(recognized organization)</text:p>
      <text:p text:style-name="P642"/>
      <text:p text:style-name="P643"><text:span text:style-name="T644">LAIVO DUOMENYS</text:span></text:p>
      <text:p text:style-name="P645"><text:span text:style-name="T646">PARTICULARS OF SHIP</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ext:p text:style-name="P657">Laivo pavadinimas</text:p>
            <text:p text:style-name="P658">Name of Ship</text:p>
            <text:p text:style-name="P659"/>
          </table:table-cell>
          <table:table-cell table:style-name="TableCell660">
            <text:p text:style-name="P661"/>
            <text:p text:style-name="P662">Registro numeris arba šaukiniai</text:p>
            <text:p text:style-name="P663">Distinctive Number or Letters<text:s/></text:p>
            <text:p text:style-name="P664"/>
          </table:table-cell>
          <table:table-cell table:style-name="TableCell665">
            <text:p text:style-name="Normal"><text:span text:style-name="T666"><draw:frame draw:z-index="251668480" draw:id="id0" draw:style-name="a3" draw:name="Object 32" text:anchor-type="paragraph" svg:x="-2.575in" svg:y="-1.12292in" svg:width="6.71111in" svg:height="6.7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67">Registracijos uostas</text:p>
            <text:p text:style-name="P668">Port of Registry</text:p>
          </table:table-cell>
          <table:table-cell table:style-name="TableCell669">
            <text:p text:style-name="P670"/>
            <text:p text:style-name="P671">Bruto talpa</text:p>
            <text:p text:style-name="P672">Gross Tonnage</text:p>
          </table:table-cell>
          <table:table-cell table:style-name="TableCell673">
            <text:p text:style-name="P674"/>
            <text:p text:style-name="P675">TJO Numeris</text:p>
            <text:p text:style-name="P676">IMO Number</text:p>
            <text:p text:style-name="P677"/>
          </table:table-cell>
        </table:table-row>
        <table:table-row table:style-name="TableRow678">
          <table:table-cell table:style-name="TableCell679">
            <text:p text:style-name="P680"/>
            <text:p text:style-name="P681"/>
            <text:p text:style-name="P682"/>
            <text:p text:style-name="P683"/>
          </table:table-cell>
          <table:table-cell table:style-name="TableCell684">
            <text:p text:style-name="P685"/>
            <text:p text:style-name="P686"/>
            <text:p text:style-name="P687"/>
            <text:p text:style-name="P688"/>
            <text:p text:style-name="P689"/>
          </table:table-cell>
          <table:table-cell table:style-name="TableCell690">
            <text:p text:style-name="P691"/>
            <text:p text:style-name="P692"/>
            <text:p text:style-name="P693"/>
            <text:p text:style-name="P694"/>
            <text:p text:style-name="P695"/>
          </table:table-cell>
          <table:table-cell table:style-name="TableCell696">
            <text:p text:style-name="P697"/>
            <text:p text:style-name="P698"/>
            <text:p text:style-name="P699"/>
            <text:p text:style-name="P700"/>
            <text:p text:style-name="P701"/>
          </table:table-cell>
          <table:table-cell table:style-name="TableCell702">
            <text:p text:style-name="P703"/>
            <text:p text:style-name="P704"/>
            <text:p text:style-name="P705"/>
            <text:p text:style-name="P706"/>
            <text:p text:style-name="P707"/>
          </table:table-cell>
        </table:table-row>
      </table:table>
      <text:p text:style-name="P708"><text:span text:style-name="T709">Laivo tipas</text:span></text:p>
      <text:p text:style-name="P710"><text:span text:style-name="T711">Type of ship</text:span></text:p>
      <text:p text:style-name="P712"/>
      <text:p text:style-name="P713"><text:span text:style-name="T714"><draw:custom-shape svg:x="0.31667in" svg:y="0.05833in" svg:width="0.25in" svg:height="0.94028in" draw:z-index="251643904" draw:id="id1" draw:style-name="a4" draw:name="AutoShape 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1343 5040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tab/><text:span text:style-name="T715">tanklaivis</text:span></text:p>
      <text:p text:style-name="P716">tanker</text:p>
      <text:p text:style-name="P717"><text:span text:style-name="T718"><text:note text:note-class="footnote" text:id="_ftn0"><text:note-citation text:label="*">*</text:note-citation><text:note-body><text:p text:style-name="P719"><text:s/>Toliau – Konvencija.</text:p><text:p text:style-name="P720">Hereinafter referred to as the Convention.</text:p><text:p text:style-name="P721">** Užbraukti tai, kas nereikalinga.</text:p><text:p text:style-name="P722"><text:span text:style-name="T723">Delete as appropriate</text:span><text:span text:style-name="T724">.</text:span></text:p></text:note-body></text:note></text:span></text:p>
      <text:p text:style-name="P725">ne tanklaivio tipo laivas</text:p>
      <text:p text:style-name="P726">ship other than a tanker</text:p>
      <text:p text:style-name="P727"/>
      <text:p text:style-name="P728"><text:span text:style-name="T729">ŠIUO DOKUMENTU LIUDIJAMA, kad:</text:span></text:p>
      <text:p text:style-name="P730"><text:span text:style-name="T731">THIS IS TO CERTIFY:</text:span></text:p>
      <text:p text:style-name="P732"/>
      <text:p text:style-name="P733"><text:span text:style-name="T734">1</text:span><text:span text:style-name="T735">.<text:s/></text:span><text:span text:style-name="T736"><text:tab/>Laivas patikrintas pagal Konvencijos VI Priedo 5 taisyklės reikalavimus.</text:span></text:p>
      <text:soft-page-break/>
      <text:p text:style-name="P737">That the ship has been surveyed in accordance with the requirements of regulation 5 of Annex VI of the Convention.</text:p>
      <text:p text:style-name="P738"/>
      <text:p text:style-name="P739"><text:span text:style-name="T740">2</text:span><text:span text:style-name="T741">.<text:s/></text:span><text:span text:style-name="T742"><text:tab/>Patikrinimu nustatyta, kad laivo įranga, sistemos, detalės, montažas ir medžiagos atitinka jiems taikomus Konvencijos VI Priedo reikalavimus.</text:span></text:p>
      <text:p text:style-name="P743">That the survey showed that the equipment, systems, fittings, arrangements and materials fully comply with applicable requirements of Annex VI of the Convention.</text:p>
      <text:p text:style-name="P744"/>
      <text:p text:style-name="P745">______________</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ext:p text:style-name="P763">Šis liudijimas galioja iki</text:p>
            <text:p text:style-name="P764">This Certificate is valid until</text:p>
          </table:table-cell>
          <table:table-cell table:style-name="TableCell765" table:number-columns-spanned="3">
            <text:p text:style-name="P766"/>
          </table:table-cell>
          <table:covered-table-cell/>
          <table:covered-table-cell/>
          <table:table-cell table:style-name="TableCell767" table:number-columns-spanned="2">
            <text:p text:style-name="P768">tuo atveju, jeigu bus atliekami</text:p>
            <text:p text:style-name="P769">subject to surveys in accordance</text:p>
          </table:table-cell>
          <table:covered-table-cell/>
        </table:table-row>
        <table:table-row table:style-name="TableRow770">
          <table:table-cell table:style-name="TableCell771">
            <text:p text:style-name="P772"/>
          </table: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
          </table: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6">
            <text:p text:style-name="P786"><text:span text:style-name="T787">Patikrinimai pagal Konvencijos VI Priedo<text:s/></text:span><text:span text:style-name="T788">5</text:span><text:span text:style-name="T789"><text:s/>taistklę.</text:span></text:p>
            <text:p text:style-name="P790"><text:span text:style-name="T791">With regulation<text:s/></text:span><text:span text:style-name="T792">5</text:span><text:span text:style-name="T793"><text:s/>of Annex VI of the Convention.</text:span></text:p>
          </table: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Išduotas</text:p>
            <text:p text:style-name="P811">Issued at</text:p>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3">
            <text:p text:style-name="P822"><text:span text:style-name="T823"><draw:custom-shape svg:x="0.94514in" svg:y="0.16111in" svg:width="2.09792in" svg:height="0.375in" draw:z-index="251659264" draw:id="id2" draw:style-name="a5" draw:name="AutoShape 73"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824">Liudijimo išdavimo vieta</text:p>
            <text:p text:style-name="P825">Place of issue of Certificate</text:p>
          </table:table-cell>
          <table:covered-table-cell/>
          <table:covered-table-cell/>
          <table:table-cell table:style-name="TableCell826">
            <text:p text:style-name="P827"/>
          </table:table-cell>
          <table:table-cell table:style-name="TableCell828">
            <text:p text:style-name="P829"/>
            <text:p text:style-name="P830"><text:span text:style-name="T831"><draw:custom-shape svg:x="0.32639in" svg:y="-0.00417in" svg:width="1.20278in" svg:height="0.375in" draw:z-index="251660288" draw:id="id3" draw:style-name="a6" draw:name="AutoShape 76"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832">Išdavimo data</text:span></text:p>
            <text:p text:style-name="P833">Date of issue</text:p>
          </table:table-cell>
        </table:table-row>
        <table:table-row table:style-name="TableRow834">
          <table:table-cell table:style-name="TableCell835">
            <text:p text:style-name="P836"/>
          </table: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cell table:style-name="TableCell860" table:number-columns-spanned="3">
            <text:p text:style-name="P861"/>
            <text:p text:style-name="P862"/>
          </table:table-cell>
          <table:covered-table-cell/>
          <table:covered-table-cell/>
        </table:table-row>
        <table:table-row table:style-name="TableRow863">
          <table:table-cell table:style-name="TableCell864">
            <text:p text:style-name="P865"/>
          </table:table-cell>
          <table:table-cell table:style-name="TableCell866" table:number-columns-spanned="2">
            <text:p text:style-name="P867"/>
          </table:table-cell>
          <table:covered-table-cell/>
          <table:table-cell table:style-name="TableCell868" table:number-columns-spanned="3">
            <text:p text:style-name="P869"><text:span text:style-name="T870"><draw:custom-shape svg:x="-0.02778in" svg:y="0.16528in" svg:width="4.07708in" svg:height="0.3625in" draw:z-index="251670528" draw:id="id4" draw:style-name="a7" draw:name="AutoShape 69"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871">Išdavusio Liudijimą įgalioto asmens parašas</text:p>
            <text:p text:style-name="P872">Signature of duty authorized official issuing the Certificate</text:p>
          </table:table-cell>
          <table:covered-table-cell/>
          <table:covered-table-cell/>
        </table:table-row>
        <table:table-row table:style-name="TableRow873">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
          </table: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
          </table: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Nr.</text:p>
            <text:p text:style-name="P897">No.</text:p>
          </table:table-cell>
          <table:table-cell table:style-name="TableCell898">
            <text:p text:style-name="P899"/>
          </table: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
          </table: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
          </table: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
          </table: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6">
            <text:p text:style-name="P939">Organizacijos, išdavusios Liudijimą, antspaudas</text:p>
            <text:p text:style-name="P940"><text:span text:style-name="T941">Seal or stamp of the issuing Authority, as appropriate</text:span></text:p>
          </table:table-cell>
          <table:covered-table-cell/>
          <table:covered-table-cell/>
          <table:covered-table-cell/>
          <table:covered-table-cell/>
          <table:covered-table-cell/>
        </table:table-row>
      </table:table>
      <text:p text:style-name="P942"><text:span text:style-name="T943">______________</text:span></text:p>
      <text:p text:style-name="P944"/>
      <text:p text:style-name="P952"><text:span text:style-name="T953">KASMETINIŲ IR TARPINIŲ PATIKRINIMŲ PATVIRTINIMAS</text:span></text:p>
      <text:p text:style-name="P954"><text:span text:style-name="T955">ENDORSEMENT FOR ANNUAL AND INTERMEDIATE SURVEYS</text:span></text:p>
      <text:p text:style-name="P956"/>
      <text:p text:style-name="P957">Šiuo dokumentu liudijama,<text:s/><text:span text:style-name="T958">kad patikrinimu pagal Konvencijos VI Priedo 5 taisyklę nustatyta, kad laivas atitinka Konvencijos nuostatas.</text:span></text:p>
      <text:p text:style-name="P959">This is to certify<text:s/><text:span text:style-name="T960">that, at a survey required by regulation 5 of Annex VI of the Convention, the ship was found to comply with the relevant provisions of the Convention.</text:span><text:span text:style-name="T961"><text:s/></text:span><text:span text:style-name="T962"><text:note text:note-class="footnote" text:id="_ftn1"><text:note-citation text:label="*">*</text:note-citation><text:note-body><text:p text:style-name="P963"><text:span text:style-name="T964"><text:s/>Užbraukti tai, kas nereikalinga.</text:span><text:span text:style-name="T965"><text:s/></text:span></text:p></text:note-body></text:note></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Kasmetinis patikrinimas:</text:p>
            <text:p text:style-name="P975">Annual survey:</text:p>
          </table:table-cell>
          <table:covered-table-cell/>
          <table:table-cell table:style-name="TableCell976">
            <text:p text:style-name="P977">Parašas</text:p>
            <text:p text:style-name="P978">Signed</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ext:p text:style-name="P994"><text:span text:style-name="T995"><draw:custom-shape svg:x="-0.06458in" svg:y="0.09861in" svg:width="2.33542in" svg:height="0.25in" draw:z-index="251663360" draw:id="id5" draw:style-name="a8" draw:name="AutoShape 82"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291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996">Įgalioto asmens parašas</text:span></text:p>
            <text:p text:style-name="P997">Signature of authorized official</text:p>
          </table:table-cell>
        </table:table-row>
        <table:table-row table:style-name="TableRow998">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able:number-columns-spanned="2" table:number-rows-spanned="3">
            <text:p text:style-name="P1007">Organizacijos, išdavusios Liudijimą, antspaudas</text:p>
            <text:p text:style-name="P1008">Seal or stamp of the issuing Authority, as</text:p>
            <text:p text:style-name="P1009">appropriate</text:p>
          </table:table-cell>
          <table:covered-table-cell/>
          <table:table-cell table:style-name="TableCell1010">
            <text:p text:style-name="P1011">Vieta</text:p>
            <text:p text:style-name="P1012">Place</text:p>
          </table:table-cell>
          <table:table-cell table:style-name="TableCell1013">
            <text:p text:style-name="P1014"/>
            <text:p text:style-name="P1015"/>
          </table:table-cell>
        </table:table-row>
        <table:table-row table:style-name="TableRow1016">
          <table:covered-table-cell>
            <text:p text:style-name="P1017"/>
          </table:covered-table-cell>
          <table:covered-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able:table-cell table:style-name="TableCell1024">
            <text:p text:style-name="P1025">Data</text:p>
            <text:p text:style-name="P1026">Date</text:p>
          </table:table-cell>
          <table:table-cell table:style-name="TableCell1027">
            <text:p text:style-name="P1028"/>
            <text:p text:style-name="P1029"/>
          </table:table-cell>
        </table:table-row>
        <table:table-row table:style-name="TableRow1030">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able:number-columns-spanned="2">
            <text:p text:style-name="P1046">Kasmetinis /tarpinis* patikrinimas:</text:p>
            <text:p text:style-name="P1047">Annual/ intermediate* survey:</text:p>
          </table:table-cell>
          <table:covered-table-cell/>
          <table:table-cell table:style-name="TableCell1048">
            <text:p text:style-name="P1049">Parašas</text:p>
            <text:p text:style-name="P1050">Signed</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draw:custom-shape svg:x="-0.06458in" svg:y="0.09861in" svg:width="2.33542in" svg:height="0.25in" draw:z-index="251664384" draw:id="id6" draw:style-name="a9" draw:name="AutoShape 83"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291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1068">Įgalioto asmens parašas</text:span></text:p>
            <text:p text:style-name="P1069">Signature of authorized official</text:p>
          </table:table-cell>
        </table:table-row>
        <table:table-row table:style-name="TableRow1070">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able:number-columns-spanned="2" table:number-rows-spanned="3">
            <text:p text:style-name="P1079">Organizacijos, išdavusios Liudijimą, antspaudas</text:p>
            <text:p text:style-name="P1080">Seal or stamp of the issuing Authority, as</text:p>
            <text:p text:style-name="P1081">appropriate</text:p>
          </table:table-cell>
          <table:covered-table-cell/>
          <table:table-cell table:style-name="TableCell1082">
            <text:p text:style-name="P1083">Vieta</text:p>
            <text:p text:style-name="P1084">Place</text:p>
          </table:table-cell>
          <table:table-cell table:style-name="TableCell1085">
            <text:p text:style-name="P1086"/>
            <text:p text:style-name="P1087"/>
          </table:table-cell>
        </table:table-row>
        <table:table-row table:style-name="TableRow1088">
          <table:covered-table-cell>
            <text:p text:style-name="P1089"/>
          </table:covered-table-cell>
          <table:covered-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able:table-cell table:style-name="TableCell1096">
            <text:p text:style-name="P1097">Data</text:p>
            <text:p text:style-name="P1098">Date</text:p>
          </table:table-cell>
          <table:table-cell table:style-name="TableCell1099">
            <text:p text:style-name="P1100"/>
            <text:p text:style-name="P1101"/>
          </table:table-cell>
        </table:table-row>
        <table:table-row table:style-name="TableRow1102">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able:number-columns-spanned="2">
            <text:p text:style-name="P1118">Kasmetinis /tarpinis* patikrinimas:</text:p>
            <text:p text:style-name="P1119">Annual/ intermediate* survey:</text:p>
          </table:table-cell>
          <table:covered-table-cell/>
          <table:table-cell table:style-name="TableCell1120">
            <text:p text:style-name="P1121">Parašas</text:p>
            <text:p text:style-name="P1122">Signed</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text:span text:style-name="T1139"><draw:custom-shape svg:x="-0.06458in" svg:y="0.09861in" svg:width="2.33542in" svg:height="0.25in" draw:z-index="251665408" draw:id="id7" draw:style-name="a10" draw:name="AutoShape 84"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291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1140">Įgalioto asmens parašas</text:span></text:p>
            <text:p text:style-name="P1141">Signature of authorized official</text:p>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table-cell table:style-name="TableCell1150" table:number-columns-spanned="2" table:number-rows-spanned="3">
            <text:p text:style-name="P1151">Organizacijos, išdavusios Liudijimą, antspaudas</text:p>
            <text:p text:style-name="P1152">Seal or stamp of the issuing Authority, as</text:p>
            <text:p text:style-name="P1153">appropriate</text:p>
          </table:table-cell>
          <table:covered-table-cell/>
          <table:table-cell table:style-name="TableCell1154">
            <text:p text:style-name="P1155">Vieta</text:p>
            <text:p text:style-name="P1156">Place</text:p>
          </table:table-cell>
          <table:table-cell table:style-name="TableCell1157">
            <text:p text:style-name="P1158"/>
            <text:p text:style-name="P1159"/>
          </table:table-cell>
        </table:table-row>
        <table:table-row table:style-name="TableRow1160">
          <table:covered-table-cell>
            <text:p text:style-name="P1161"/>
          </table:covered-table-cell>
          <table:covered-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able:table-cell table:style-name="TableCell1168">
            <text:p text:style-name="P1169">Data</text:p>
            <text:p text:style-name="P1170">Date</text:p>
          </table:table-cell>
          <table:table-cell table:style-name="TableCell1171">
            <text:p text:style-name="P1172"/>
            <text:p text:style-name="P1173"/>
          </table:table-cell>
        </table:table-row>
        <table:table-row table:style-name="TableRow1174">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able:number-columns-spanned="2">
            <text:p text:style-name="P1190">Kasmetinis patikrinimas:</text:p>
            <text:p text:style-name="P1191">Annual survey:</text:p>
          </table:table-cell>
          <table:covered-table-cell/>
          <table:table-cell table:style-name="TableCell1192">
            <text:p text:style-name="P1193">Parašas</text:p>
            <text:p text:style-name="P1194">Signed</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text:span text:style-name="T1211"><draw:custom-shape svg:x="-0.06458in" svg:y="0.09861in" svg:width="2.33542in" svg:height="0.25in" draw:z-index="251666432" draw:id="id8" draw:style-name="a11" draw:name="AutoShape 85"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291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1212">Įgalioto asmens parašas</text:span></text:p>
            <text:p text:style-name="P1213">Signature of authorized official</text:p>
          </table:table-cell>
        </table:table-row>
        <table:table-row table:style-name="TableRow1214">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able:number-columns-spanned="2" table:number-rows-spanned="3">
            <text:p text:style-name="P1223">Organizacijos, išdavusios Liudijimą, antspaudas</text:p>
            <text:p text:style-name="P1224">Seal or stamp of the issuing Authority, as</text:p>
            <text:p text:style-name="P1225">appropriate</text:p>
          </table:table-cell>
          <table:covered-table-cell/>
          <table:table-cell table:style-name="TableCell1226">
            <text:p text:style-name="P1227">Vieta</text:p>
            <text:p text:style-name="P1228">Place</text:p>
          </table:table-cell>
          <table:table-cell table:style-name="TableCell1229">
            <text:p text:style-name="P1230"/>
            <text:p text:style-name="P1231"/>
          </table:table-cell>
        </table:table-row>
        <table:table-row table:style-name="TableRow1232">
          <table:covered-table-cell>
            <text:p text:style-name="P1233"/>
          </table:covered-table-cell>
          <table:covered-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able:table-cell table:style-name="TableCell1240">
            <text:p text:style-name="P1241">Data</text:p>
            <text:p text:style-name="P1242">Date</text:p>
          </table:table-cell>
          <table:table-cell table:style-name="TableCell1243">
            <text:p text:style-name="P1244"/>
            <text:p text:style-name="P1245"/>
          </table:table-cell>
        </table:table-row>
      </table:table>
      <text:p text:style-name="P1246"><text:span text:style-name="T1247">______________</text:span></text:p>
      <text:p text:style-name="P1248">LIETUVOS RESPUBLIKA<text:tab/><text:span text:style-name="T1249"><draw:frame draw:style-name="a12" draw:name="Picture 4" text:anchor-type="as-char" svg:x="0in" svg:y="0in" svg:width="0.65625in" svg:height="0.76042in" style:rel-width="scale" style:rel-height="scale"><draw:image xlink:href="media/image2.wmf" xlink:type="simple" xlink:show="embed" xlink:actuate="onLoad"/><svg:title/><svg:desc/></draw:frame></text:span><text:tab/>REPUBLIC OF LITHUANIA</text:p>
      <text:p text:style-name="P1250"/>
      <text:p text:style-name="P1251"><text:span text:style-name="T1252">TARPTAUTINIO ATMOSFEROS TERŠIMO PREVENCIJOS LIUDIJIMO</text:span></text:p>
      <text:p text:style-name="P1253"><text:span text:style-name="T1254">(TATP LIUDIJIMO) PAPILDYMAS</text:span><text:span text:style-name="T1255"><text:tab/></text:span></text:p>
      <text:p text:style-name="P1256"/>
      <text:p text:style-name="P1257"><text:span text:style-name="T1258">SUPPLEMENT TO INTERNATIONAL AIR POLLUTION PREVENTION CERTIFICATE (IAPP CERTIFICATE)<text:s/></text:span></text:p>
      <text:p text:style-name="P1259"/>
      <text:h text:style-name="P1260" text:outline-level="4"><text:span text:style-name="T1261">KONSTRUKCIJOS IR ĮRANGOS APRAŠYMAS</text:span></text:h>
      <text:p text:style-name="P1262"/>
      <text:p text:style-name="P1263"><text:span text:style-name="T1264">RECORD OF CONSTRUCTION AND EQUIPMENT<text:s/></text:span></text:p>
      <text:p text:style-name="P1265"/>
      <text:p text:style-name="P1266">PAGAL 1973 m. TARPTAUTINĖS KONVENCIJOS DĖL TERŠIMO IŠ LAIVŲ PREVENCIJOS, PAKEISTOS 1978 m. PROTOKOLU<text:span text:style-name="T1267"><text:note text:note-class="footnote" text:id="_ftn2"><text:note-citation text:label="*">*</text:note-citation><text:note-body><text:p text:style-name="P1268"><text:s/>Toliau – Konvencija.</text:p><text:p text:style-name="P1269"><text:span text:style-name="T1270">Hereinafter referred to as the Convention.</text:span><text:span text:style-name="T1271"><text:s/></text:span></text:p></text:note-body></text:note></text:span>, NUOSTATAS</text:p>
      <text:p text:style-name="P1272"/>
      <text:p text:style-name="P1273"><text:span text:style-name="T1274">IN RESPECT OF THE PROVISIONS OF ANNEX VI OF THE INTERNATIONAL CONVENTION FOR THE PREVENTION OF POLLUTION FROM SHIPS, 1973, AS MODIFIED BY THE PROTOCOL OF 1978 RELATING THERETO*</text:span></text:p>
      <text:p text:style-name="P1275"/>
      <table:table table:style-name="Table1276">
        <table:table-columns>
          <table:table-column table:style-name="TableColumn1277"/>
        </table:table-columns>
        <table:table-row table:style-name="TableRow1278">
          <table:table-cell table:style-name="TableCell1279">
            <text:p text:style-name="P1280"><text:span text:style-name="T1281"><draw:frame draw:z-index="251669504" draw:id="id9" draw:style-name="a13" draw:name="Object 53" text:anchor-type="paragraph" svg:x="-0.125in" svg:y="-1.19375in" svg:width="6.71111in" svg:height="6.7777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282">Pastabos:</text:p>
            <text:p text:style-name="P1283">Notes:</text:p>
            <text:p text:style-name="P1284"/>
            <text:p text:style-name="P1285">1. Šis Aprašymas pridedamas prie Tarptautinio atmosferos teršimo prevencijos liudijimo (TATP), TATP liudijimas visada turi būti laive.</text:p>
            <text:p text:style-name="P1286"/>
            <text:p text:style-name="P1287">This Record shall be permanently attached to the IAPP Certificate. The IAPP Certificate shall be available on board the ship at all times.<text:s/></text:p>
            <text:p text:style-name="P1288"/>
            <text:p text:style-name="P1289">2. Jei Aprašymo originalo kalba nėra anglų, prancūzų ar ispanų, tai tekstas turi būti išverstas į vieną iš šių kalbų.</text:p>
            <text:p text:style-name="P1290"/>
            <text:p text:style-name="P1291">If the language of the original Record is not English, French or Spanish the text shall include a translation into one of these languages.</text:p>
            <text:p text:style-name="P1292"/>
            <text:p text:style-name="P1293">3. Įrašai langeliuose atsakymams „taip“ ir „taikoma“ žymimi ženklu „X“, o „ne“ ir „netaikoma“ – ženklu „-“.</text:p>
            <text:p text:style-name="P1294"/>
            <text:p text:style-name="P1295">Entries in boxes shall be made inserting a cross „X“ for the answers „yes“ and „applicable“ or a dash „-“ for the answers „no“ and „not applicable“ as appropriate.<text:s/></text:p>
            <text:p text:style-name="P1296"/>
            <text:p text:style-name="P1297">4. Jei nenurodyta kitaip, taisyklės, paminėtos šiame Aprašyme, yra Konvencijos VI Priedo taisyklės, o rezoliucijos ir aplinkraščiai – priimti Tarptautinės Jūrų Organizacijos.</text:p>
            <text:p text:style-name="P1298"/>
            <text:p text:style-name="P1299">Unless otherwise, regulations mentioned in this Record refer to regulations of Annex VI of the Convention and resolutions or circulars refer to those adopted by the International Maritime Organization.<text:s/></text:p>
            <text:p text:style-name="P1300"/>
          </table:table-cell>
        </table:table-row>
      </table:table>
      <text:p text:style-name="P1301"/>
      <text:p text:style-name="P1302"><text:span text:style-name="T1303">1</text:span><text:span text:style-name="T1304">.</text:span><text:span text:style-name="T1305"><text:tab/>LAIVO DUOMENYS</text:span></text:p>
      <text:p text:style-name="P1306"><text:span text:style-name="T1307">PARTICULARS OF SHIP</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ext:p text:style-name="P1318">Laivo pavadinimas</text:p>
            <text:p text:style-name="P1319">Name of Ship</text:p>
            <text:p text:style-name="P1320"/>
          </table:table-cell>
          <table:table-cell table:style-name="TableCell1321">
            <text:p text:style-name="P1322"/>
            <text:p text:style-name="P1323">Registro numeris arba šaukiniai</text:p>
            <text:p text:style-name="P1324">Distinctive Number or Letters</text:p>
            <text:p text:style-name="P1325"/>
          </table:table-cell>
          <table:table-cell table:style-name="TableCell1326">
            <text:p text:style-name="P1327"/>
            <text:p text:style-name="P1328">Registracijos uostas</text:p>
            <text:p text:style-name="P1329">Port of Registry</text:p>
          </table:table-cell>
          <table:table-cell table:style-name="TableCell1330">
            <text:p text:style-name="P1331"/>
            <text:p text:style-name="P1332">Bruto talpa</text:p>
            <text:p text:style-name="P1333">Gross Tonnage</text:p>
          </table:table-cell>
          <table:table-cell table:style-name="TableCell1334">
            <text:p text:style-name="P1335"/>
            <text:p text:style-name="P1336">TJO Numeris</text:p>
            <text:p text:style-name="P1337">IMO Number</text:p>
            <text:p text:style-name="P1338"/>
          </table:table-cell>
        </table:table-row>
        <table:table-row table:style-name="TableRow1339">
          <table:table-cell table:style-name="TableCell1340">
            <text:p text:style-name="P1341"/>
            <text:p text:style-name="P1342"/>
            <text:p text:style-name="P1343"/>
            <text:p text:style-name="P1344"/>
          </table:table-cell>
          <table:table-cell table:style-name="TableCell1345">
            <text:p text:style-name="P1346"/>
            <text:p text:style-name="P1347"/>
            <text:p text:style-name="P1348"/>
            <text:p text:style-name="P1349"/>
            <text:p text:style-name="P1350"/>
          </table:table-cell>
          <table:table-cell table:style-name="TableCell1351">
            <text:p text:style-name="P1352"/>
            <text:p text:style-name="P1353"/>
            <text:p text:style-name="P1354"/>
            <text:p text:style-name="P1355"/>
            <text:p text:style-name="P1356"/>
          </table:table-cell>
          <table:table-cell table:style-name="TableCell1357">
            <text:p text:style-name="P1358"/>
            <text:p text:style-name="P1359"/>
            <text:p text:style-name="P1360"/>
            <text:p text:style-name="P1361"/>
            <text:p text:style-name="P1362"/>
          </table:table-cell>
          <table:table-cell table:style-name="TableCell1363">
            <text:p text:style-name="P1364"/>
            <text:p text:style-name="P1365"/>
            <text:p text:style-name="P1366"/>
            <text:p text:style-name="P1367"/>
            <text:p text:style-name="P1368"/>
          </table:table-cell>
        </table:table-row>
      </table:table>
      <text:p text:style-name="P1369"/>
      <text:p text:style-name="P1370">Kilio klojimo arba kitokios laivo dalies statybos pradžios data __________</text:p>
      <text:p text:style-name="P1371">Date on which keel was laid or ship was at a similar stage of construction<text:s/></text:p>
      <text:p text:style-name="P1372"/>
      <text:p text:style-name="P1373">Variklio kapitalinio perdirbimo (jei tai taikoma) pradžios data (13 taisyklė)____________</text:p>
      <text:p text:style-name="P1374">Date of commencement of major engine conversion (if applicable) (regulation 13)</text:p>
      <text:p text:style-name="P1375"/>
      <text:p text:style-name="P1376"><text:span text:style-name="T1377">2</text:span><text:span text:style-name="T1378">.</text:span><text:span text:style-name="T1379"><text:tab/>IŠSKYRIMŲ IŠ LAIVŲ KONTROLĖ</text:span></text:p>
      <text:p text:style-name="P1380"><text:span text:style-name="T1381">CONTROL OF EMISSION FROM SHIPS</text:span></text:p>
      <text:p text:style-name="P1382"/>
      <text:p text:style-name="P1383">2.1. Ozono sluoksnį ardančios medžiagos (12 taisyklė):</text:p>
      <text:p text:style-name="P1384">Ozone-depleting substances (regulation 12):</text:p>
      <text:p text:style-name="P1385"/>
      <text:p text:style-name="P1386"><text:span text:style-name="T1387"><draw:custom-shape svg:x="6.5in" svg:y="0in" svg:width="0.125in" svg:height="0.125in" draw:z-index="251644928" draw:id="id10" draw:style-name="a14" draw:name="Rectangle 33" text:anchor-type="paragraph"><svg:title/><svg:desc/><draw:enhanced-geometry draw:type="non-primitive" svg:viewBox="0 0 21600 21600" draw:enhanced-path="M 0 0 L 21600 0 21600 21600 0 21600 Z N"/></draw:custom-shape></text:span>2.1.1. šias halogenų turinčias priešgaisrines sistemas ir įrangą galima toliau naudoti:<text:s/></text:p>
      <text:p text:style-name="P1388">the following fire-extinguishing systems and equipment containing halons may continue in service:<text:s/></text:p>
      <table:table table:style-name="Table1389">
        <table:table-columns>
          <table:table-column table:style-name="TableColumn1390"/>
          <table:table-column table:style-name="TableColumn1391"/>
        </table:table-columns>
        <table:table-row table:style-name="TableRow1392">
          <table:table-cell table:style-name="TableCell1393">
            <text:p text:style-name="P1394"/>
            <text:p text:style-name="P1395">Sistema, įranga</text:p>
            <text:p text:style-name="P1396">System, equipment</text:p>
            <text:p text:style-name="P1397"/>
          </table:table-cell>
          <table:table-cell table:style-name="TableCell1398">
            <text:p text:style-name="P1399"/>
            <text:p text:style-name="P1400">Išdėstymas laive</text:p>
            <text:p text:style-name="P1401">Location on board</text:p>
          </table:table-cell>
        </table:table-row>
        <table:table-row table:style-name="TableRow1402">
          <table:table-cell table:style-name="TableCell1403">
            <text:p text:style-name="P1404"/>
          </table:table-cell>
          <table:table-cell table:style-name="TableCell1405">
            <text:p text:style-name="P1406"/>
            <text:p text:style-name="P1407"/>
            <text:p text:style-name="P1408"/>
            <text:p text:style-name="P1409"/>
            <text:p text:style-name="P1410"/>
            <text:p text:style-name="P1411"/>
          </table:table-cell>
        </table:table-row>
      </table:table>
      <text:p text:style-name="P1412"/>
      <text:p text:style-name="P1413"><text:span text:style-name="T1414"><draw:custom-shape svg:x="6.5in" svg:y="0in" svg:width="0.125in" svg:height="0.125in" draw:z-index="251645952" draw:id="id11" draw:style-name="a15" draw:name="Rectangle 34" text:anchor-type="paragraph"><svg:title/><svg:desc/><draw:enhanced-geometry draw:type="non-primitive" svg:viewBox="0 0 21600 21600" draw:enhanced-path="M 0 0 L 21600 0 21600 21600 0 21600 Z N"/></draw:custom-shape></text:span>2.1.2. šias chlorfluorangliavandenilių (CFC) turinčias sistemas ir įrangą galima toliau naudoti:</text:p>
      <text:p text:style-name="P1415">the following systems and equipment containing CFCs may continue in service:</text:p>
      <table:table table:style-name="Table1416">
        <table:table-columns>
          <table:table-column table:style-name="TableColumn1417"/>
          <table:table-column table:style-name="TableColumn1418"/>
        </table:table-columns>
        <table:table-row table:style-name="TableRow1419">
          <table:table-cell table:style-name="TableCell1420">
            <text:p text:style-name="P1421"/>
            <text:p text:style-name="P1422">Sistema, įranga</text:p>
            <text:p text:style-name="P1423">System, equipment</text:p>
            <text:p text:style-name="P1424"/>
          </table:table-cell>
          <table:table-cell table:style-name="TableCell1425">
            <text:p text:style-name="P1426"/>
            <text:p text:style-name="P1427">Išdėstymas laive</text:p>
            <text:p text:style-name="P1428">Location on board</text:p>
          </table:table-cell>
        </table:table-row>
        <table:table-row table:style-name="TableRow1429">
          <table:table-cell table:style-name="TableCell1430">
            <text:p text:style-name="P1431"/>
          </table:table-cell>
          <table:table-cell table:style-name="TableCell1432">
            <text:p text:style-name="P1433"/>
            <text:p text:style-name="P1434"/>
            <text:p text:style-name="P1435"/>
            <text:p text:style-name="P1436"/>
            <text:p text:style-name="P1437"/>
            <text:p text:style-name="P1438"/>
          </table:table-cell>
        </table:table-row>
      </table:table>
      <text:p text:style-name="P1439"/>
      <text:p text:style-name="P1440"><text:span text:style-name="T1441"><draw:custom-shape svg:x="6.5in" svg:y="0in" svg:width="0.125in" svg:height="0.125in" draw:z-index="251646976" draw:id="id12" draw:style-name="a16" draw:name="Rectangle 35" text:anchor-type="paragraph"><svg:title/><svg:desc/><draw:enhanced-geometry draw:type="non-primitive" svg:viewBox="0 0 21600 21600" draw:enhanced-path="M 0 0 L 21600 0 21600 21600 0 21600 Z N"/></draw:custom-shape></text:span>2.1.3. šias hidrochlorfluorangliavandenilių (HCFC) turinčias sistemas, įrengtas iki<text:s/></text:p>
      <text:p text:style-name="P1442">2020 m. sausio 1 d., galima toliau naudoti:</text:p>
      <text:p text:style-name="P1443">the following systems containing hydro-chlorofluorocarbons (HCFCs) installed before 1 January 2020 may continue in service:</text:p>
      <table:table table:style-name="Table1444">
        <table:table-columns>
          <table:table-column table:style-name="TableColumn1445"/>
          <table:table-column table:style-name="TableColumn1446"/>
        </table:table-columns>
        <table:table-row table:style-name="TableRow1447">
          <table:table-cell table:style-name="TableCell1448">
            <text:p text:style-name="P1449"/>
            <text:p text:style-name="P1450">Sistema, įranga</text:p>
            <text:p text:style-name="P1451">System, equipment</text:p>
            <text:p text:style-name="P1452"/>
          </table:table-cell>
          <table:table-cell table:style-name="TableCell1453">
            <text:p text:style-name="P1454"/>
            <text:p text:style-name="P1455">Išdėstymas laive</text:p>
            <text:p text:style-name="P1456">Location on board</text:p>
          </table:table-cell>
        </table:table-row>
        <table:table-row table:style-name="TableRow1457">
          <table:table-cell table:style-name="TableCell1458">
            <text:p text:style-name="P1459"/>
            <text:p text:style-name="P1460"/>
            <text:p text:style-name="P1461"/>
            <text:p text:style-name="P1462"/>
            <text:p text:style-name="P1463"/>
            <text:p text:style-name="P1464"/>
          </table:table-cell>
          <table:table-cell table:style-name="TableCell1465">
            <text:p text:style-name="P1466"/>
            <text:p text:style-name="P1467"/>
            <text:p text:style-name="P1468"/>
            <text:p text:style-name="P1469"/>
            <text:p text:style-name="P1470"/>
            <text:p text:style-name="P1471"/>
          </table:table-cell>
        </table:table-row>
      </table:table>
      <text:p text:style-name="P1472"/>
      <text:p text:style-name="P1473">2.2. Azoto oksidai (NO<text:span text:style-name="T1474">x</text:span>) (13 taisyklė):</text:p>
      <text:p text:style-name="P1475">Nitrogen oxides (NO<text:span text:style-name="T1476">x</text:span>) (regulation 13):</text:p>
      <text:p text:style-name="P1477"/>
      <text:p text:style-name="P1478"><text:span text:style-name="T1479"><draw:custom-shape svg:x="6.57083in" svg:y="0.21111in" svg:width="0.125in" svg:height="0.125in" draw:z-index="251648000" draw:id="id13" draw:style-name="a17" draw:name="Rectangle 36" text:anchor-type="paragraph"><svg:title/><svg:desc/><draw:enhanced-geometry draw:type="non-primitive" svg:viewBox="0 0 21600 21600" draw:enhanced-path="M 0 0 L 21600 0 21600 21600 0 21600 Z N"/></draw:custom-shape></text:span>2.2.1. šie didesnės kaip 130 kW išeigos galios dyzeliniai varikliai, įrengti 2000 m.<text:s/></text:p>
      <text:p text:style-name="P1480">sausio 1 d. arba vėliau pastatytame laive, atitinka 13 (3)(a) taisyklėje nurodytas<text:s/></text:p>
      <text:p text:style-name="P1481">išskyrimo normas pagal NO<text:span text:style-name="T1482">x<text:s/></text:span>Techninį Kodeksą:</text:p>
      <text:p text:style-name="P1483">the following diesel engines with power output greater than 130 kW, and installed on a ship constructed on or after 1 January 2000, comply with the emission standards of regulation 13 (3)(a) in accordance with the NO<text:span text:style-name="T1484">x</text:span><text:s/>Technical Code:</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
            <text:p text:style-name="P1494">Gamintojas / modelis</text:p>
            <text:p text:style-name="P1495">Manufacturer / model</text:p>
          </table:table-cell>
          <table:table-cell table:style-name="TableCell1496">
            <text:p text:style-name="P1497"/>
            <text:p text:style-name="P1498">Serijos Nr.</text:p>
            <text:p text:style-name="P1499">Serial number</text:p>
          </table:table-cell>
          <table:table-cell table:style-name="TableCell1500">
            <text:p text:style-name="P1501"/>
            <text:p text:style-name="P1502">Panaudojimas</text:p>
            <text:p text:style-name="P1503">Use</text:p>
          </table:table-cell>
          <table:table-cell table:style-name="TableCell1504">
            <text:p text:style-name="P1505"/>
            <text:p text:style-name="P1506">Išeigos galia (kw)</text:p>
            <text:p text:style-name="P1507">Power output (kW)</text:p>
          </table:table-cell>
          <table:table-cell table:style-name="TableCell1508">
            <text:p text:style-name="P1509"/>
            <text:p text:style-name="P1510">Nominalus variklio sukimosi greitis (aps./min.)</text:p>
            <text:p text:style-name="P1511">Rated speed<text:s/></text:p>
            <text:p text:style-name="P1512">(rpm)</text:p>
            <text:p text:style-name="P1513"/>
          </table:table-cell>
        </table:table-row>
        <table:table-row table:style-name="TableRow1514">
          <table:table-cell table:style-name="TableCell1515">
            <text:p text:style-name="P1516"/>
            <text:p text:style-name="P1517"/>
            <text:p text:style-name="P1518"/>
            <text:p text:style-name="P1519"/>
            <text:p text:style-name="P1520"/>
            <text:p text:style-name="P1521"/>
            <text:p text:style-name="P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text:span text:style-name="T1534"><draw:custom-shape svg:x="6.49167in" svg:y="0.18264in" svg:width="0.125in" svg:height="0.125in" draw:z-index="251649024" draw:id="id14" draw:style-name="a18" draw:name="Rectangle 37" text:anchor-type="paragraph"><svg:title/><svg:desc/><draw:enhanced-geometry draw:type="non-primitive" svg:viewBox="0 0 21600 21600" draw:enhanced-path="M 0 0 L 21600 0 21600 21600 0 21600 Z N"/></draw:custom-shape></text:span>2.2.2. šie didesnės kaip 130 kW išeigos galios dyzeliniai varikliai, kurių kapitalinis perdirbimas pagal 13 (2) taisyklę buvo atliktas 2000 m. sausio 1 d. arba vėliau, atitinka 13 (3)(a) taisyklėje nurodytas išskyrimo normas pagal NO<text:span text:style-name="T1535">x<text:s/></text:span>Techninį Kodeksą:</text:p>
      <text:p text:style-name="P1536">the following diesel engines with power output greater than 130 kW, and which underwent major conversion per regulation 13 (2) on or after 1 January 2000, comply with the emission standards of regulation 13 (3)(a) in accordance with the NO<text:span text:style-name="T1537">x</text:span><text:s/>Technical Code:</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ext:p text:style-name="P1547">Gamintojas / modelis</text:p>
            <text:p text:style-name="P1548">Manufacturer / model</text:p>
          </table:table-cell>
          <table:table-cell table:style-name="TableCell1549">
            <text:p text:style-name="P1550"/>
            <text:p text:style-name="P1551">Serijos Nr.</text:p>
            <text:p text:style-name="P1552">Serial number</text:p>
          </table:table-cell>
          <table:table-cell table:style-name="TableCell1553">
            <text:p text:style-name="P1554"/>
            <text:p text:style-name="P1555">Panaudojimas</text:p>
            <text:p text:style-name="P1556">Use</text:p>
          </table:table-cell>
          <table:table-cell table:style-name="TableCell1557">
            <text:p text:style-name="P1558"/>
            <text:p text:style-name="P1559">Išeigos galia (kw)</text:p>
            <text:p text:style-name="P1560">Power output (kW)</text:p>
          </table:table-cell>
          <table:table-cell table:style-name="TableCell1561">
            <text:p text:style-name="P1562"/>
            <text:p text:style-name="P1563">Nominalus variklio sukimosi greitis (aps./min.)</text:p>
            <text:p text:style-name="P1564">Rated speed<text:s/></text:p>
            <text:p text:style-name="P1565">(rpm)</text:p>
            <text:p text:style-name="P1566"/>
          </table:table-cell>
        </table:table-row>
        <table:table-row table:style-name="TableRow1567">
          <table:table-cell table:style-name="TableCell1568">
            <text:p text:style-name="P1569"/>
            <text:p text:style-name="P1570"/>
            <text:p text:style-name="P1571"/>
            <text:p text:style-name="P1572"/>
            <text:p text:style-name="P1573"/>
            <text:p text:style-name="P1574"/>
            <text:p text:style-name="P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2.2.3. šie didesnės kaip 130 kW išeigos galios dyzeliniai varikliai, įrengti 2000 m. sausio<text:s/></text:p>
      <text:p text:style-name="P1587"><text:span text:style-name="T1588"><draw:custom-shape svg:x="6.45208in" svg:y="0.05417in" svg:width="0.125in" svg:height="0.125in" draw:z-index="251650048" draw:id="id15" draw:style-name="a19" draw:name="Rectangle 38" text:anchor-type="paragraph"><svg:title/><svg:desc/><draw:enhanced-geometry draw:type="non-primitive" svg:viewBox="0 0 21600 21600" draw:enhanced-path="M 0 0 L 21600 0 21600 21600 0 21600 Z N"/></draw:custom-shape></text:span>1 d. arba vėliau pastatytame laive, arba didesnės kaip 130 kW išeigos galios<text:s/></text:p>
      <text:p text:style-name="P1589">dyzeliniai varikliai, kurių kapitalinis perdirbimas pagal taisyklę 13 (2) buvo atliktas<text:s/></text:p>
      <text:p text:style-name="P1590">2000 m. sausio 1 d. arba vėliau, turi išmetamųjų dujų valdymo sistemą <text:s/>arba naudoja<text:s/></text:p>
      <text:p text:style-name="P1591">kitokius jai lygiaverčius valymo būdus, atitinkančius 13 (3) taisyklės ir NO<text:span text:style-name="T1592">x<text:s/></text:span></text:p>
      <text:p text:style-name="P1593">Techninio Kodekso reikalavimus:</text:p>
      <text:p text:style-name="P1594">the following diesel engines with a power output greater than 130 kW, and installed on a ship constructed on or after 1 January 2000, or with a power output greater than 130 kW and which underwent major conversion per regulation 13 (2) on or after 1 January 2000, are fitted with an exhaust gas cleaning system or other equivalent methods in accordance with regulation 13 (3), and the NO<text:span text:style-name="T1595">x</text:span><text:s/>Technical Code:</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ext:p text:style-name="P1605">Gamintojas / modelis</text:p>
            <text:p text:style-name="P1606">Manufacturer / model</text:p>
          </table:table-cell>
          <table:table-cell table:style-name="TableCell1607">
            <text:p text:style-name="P1608"/>
            <text:p text:style-name="P1609">Serijos Nr.</text:p>
            <text:p text:style-name="P1610">Serial number</text:p>
          </table:table-cell>
          <table:table-cell table:style-name="TableCell1611">
            <text:p text:style-name="P1612"/>
            <text:p text:style-name="P1613">Panaudojimas</text:p>
            <text:p text:style-name="P1614">Use</text:p>
          </table:table-cell>
          <table:table-cell table:style-name="TableCell1615">
            <text:p text:style-name="P1616"/>
            <text:p text:style-name="P1617">Išeigos galia (kW)</text:p>
            <text:p text:style-name="P1618">Power output (kW)</text:p>
          </table:table-cell>
          <table:table-cell table:style-name="TableCell1619">
            <text:p text:style-name="P1620"/>
            <text:p text:style-name="P1621">Nominalus variklio sukimosi greitis (aps./min.)</text:p>
            <text:p text:style-name="P1622">Rated speed<text:s/></text:p>
            <text:p text:style-name="P1623">(rpm)</text:p>
            <text:p text:style-name="P1624"/>
          </table:table-cell>
        </table:table-row>
        <table:table-row table:style-name="TableRow1625">
          <table:table-cell table:style-name="TableCell1626">
            <text:p text:style-name="P1627"/>
            <text:p text:style-name="P1628"/>
            <text:p text:style-name="P1629"/>
            <text:p text:style-name="P1630"/>
            <text:p text:style-name="P1631"/>
            <text:p text:style-name="P1632"/>
            <text:p text:style-name="P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2.2.4. šie 2.2.1, 2.2.2 ir 2.2.3 punktuose nurodyti dyzeliniai varikliai turi NO<text:span text:style-name="T1645">x</text:span><text:s/></text:p>
      <text:p text:style-name="P1646">Techninio Kodekso reikalavimus atitinkančius</text:p>
      <text:p text:style-name="P1647"><text:span text:style-name="T1648"><draw:custom-shape svg:x="6.49167in" svg:y="0.00903in" svg:width="0.125in" svg:height="0.125in" draw:z-index="251651072" draw:id="id16" draw:style-name="a20" draw:name="Rectangle 39" text:anchor-type="paragraph"><svg:title/><svg:desc/><draw:enhanced-geometry draw:type="non-primitive" svg:viewBox="0 0 21600 21600" draw:enhanced-path="M 0 0 L 21600 0 21600 21600 0 21600 Z N"/></draw:custom-shape></text:span>NO<text:span text:style-name="T1649">x</text:span><text:s/>išskyrimo kontrolės ir registravimo prietaisus:</text:p>
      <text:p text:style-name="P1650">the following diesel engines from 2.2.1, 2.2.2 and 2.2.3 above are fitted with NO<text:span text:style-name="T1651">x</text:span><text:s/>emission monitoring and recording devices in accordance with the NO<text:span text:style-name="T1652">x</text:span><text:s/>Technical Cod:</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
            <text:p text:style-name="P1662">Gamintojas / modelis</text:p>
            <text:p text:style-name="P1663">Manufacturer / model</text:p>
          </table:table-cell>
          <table:table-cell table:style-name="TableCell1664">
            <text:p text:style-name="P1665"/>
            <text:p text:style-name="P1666">Serijos Nr.</text:p>
            <text:p text:style-name="P1667">Serial number</text:p>
          </table:table-cell>
          <table:table-cell table:style-name="TableCell1668">
            <text:p text:style-name="P1669"/>
            <text:p text:style-name="P1670">Panaudojimas</text:p>
            <text:p text:style-name="P1671">Use</text:p>
          </table:table-cell>
          <table:table-cell table:style-name="TableCell1672">
            <text:p text:style-name="P1673"/>
            <text:p text:style-name="P1674">Išeigos galia (kw)</text:p>
            <text:p text:style-name="P1675">Power output (kW)</text:p>
          </table:table-cell>
          <table:table-cell table:style-name="TableCell1676">
            <text:p text:style-name="P1677"/>
            <text:p text:style-name="P1678">Nominalus variklio sukimosi greitis (aps./min.)</text:p>
            <text:p text:style-name="P1679">Rated speed<text:s/></text:p>
            <text:p text:style-name="P1680">(rpm)</text:p>
            <text:p text:style-name="P1681"/>
          </table:table-cell>
        </table:table-row>
        <table:table-row table:style-name="TableRow1682">
          <table:table-cell table:style-name="TableCell1683">
            <text:p text:style-name="P1684"/>
            <text:p text:style-name="P1685"/>
            <text:p text:style-name="P1686"/>
            <text:p text:style-name="P1687"/>
            <text:p text:style-name="P1688"/>
            <text:p text:style-name="P1689"/>
            <text:p text:style-name="P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2.3. Sieros oksidai (SO<text:span text:style-name="T1702">x</text:span>) (14 taisyklė):</text:p>
      <text:p text:style-name="P1703">Sulphur oxides (SO<text:span text:style-name="T1704">x</text:span>) (regulation 14):</text:p>
      <text:p text:style-name="P1705"/>
      <text:p text:style-name="P1706">2.3.1. kai laivas eksploatuojamas14 (3) taisyklės nurodytame SO<text:span text:style-name="T1707">x</text:span><text:s/>išskyrimo kontrolės rajone, tame laive:</text:p>
      <text:p text:style-name="P1708">when the ship operates within an (SO<text:span text:style-name="T1709">x</text:span>) emission control area specified in regulation 14 (3), the ship uses:</text:p>
      <text:p text:style-name="P1710"/>
      <text:p text:style-name="P1711"><text:span text:style-name="T1712"><draw:custom-shape svg:x="6.37292in" svg:y="0.05833in" svg:width="0.125in" svg:height="0.125in" draw:z-index="251652096" draw:id="id17" draw:style-name="a21" draw:name="Rectangle 40" text:anchor-type="paragraph"><svg:title/><svg:desc/><draw:enhanced-geometry draw:type="non-primitive" svg:viewBox="0 0 21600 21600" draw:enhanced-path="M 0 0 L 21600 0 21600 21600 0 21600 Z N"/></draw:custom-shape></text:span>2.3.1.1. naudojamas skystasis kuras pagal degalų atsargų pristatymo pažymų<text:s/></text:p>
      <text:p text:style-name="P1713">duomenis sieros turintis ne daugiau kaip 1,5% jo masės;</text:p>
      <text:p text:style-name="P1714">fuel oil with a sulphur content that does not exceed 1,5 % m/m as documented by bunker delivery notes;<text:s/></text:p>
      <text:p text:style-name="P1715"/>
      <text:p text:style-name="P1716"><text:span text:style-name="T1717"><draw:custom-shape svg:x="6.5in" svg:y="0.06597in" svg:width="0.125in" svg:height="0.125in" draw:z-index="251653120" draw:id="id18" draw:style-name="a22" draw:name="Rectangle 41" text:anchor-type="paragraph"><svg:title/><svg:desc/><draw:enhanced-geometry draw:type="non-primitive" svg:viewBox="0 0 21600 21600" draw:enhanced-path="M 0 0 L 21600 0 21600 21600 0 21600 Z N"/></draw:custom-shape></text:span>2.3.1.2. naudojama patvirtinta išmetamųjų dujų valymo sistema SO<text:span text:style-name="T1718">x</text:span><text:s/>išskyrimui sumažinti iki<text:s/></text:p>
      <text:p text:style-name="P1719">mažesnio kaip 6,0 g/kw h kiekio;</text:p>
      <text:p text:style-name="P1720">an approved exhaust gas cleaning system to reduce SO<text:span text:style-name="T1721">x</text:span><text:s/>emissions below 6,0 g SO<text:span text:style-name="T1722">x</text:span>/kW h;</text:p>
      <text:p text:style-name="P1723"/>
      <text:p text:style-name="P1724"><text:span text:style-name="T1725"><draw:custom-shape svg:x="6.45208in" svg:y="0.08333in" svg:width="0.125in" svg:height="0.125in" draw:z-index="251654144" draw:id="id19" draw:style-name="a23" draw:name="Rectangle 42" text:anchor-type="paragraph"><svg:title/><svg:desc/><draw:enhanced-geometry draw:type="non-primitive" svg:viewBox="0 0 21600 21600" draw:enhanced-path="M 0 0 L 21600 0 21600 21600 0 21600 Z N"/></draw:custom-shape></text:span>2.3.1.3. naudojama kita patvirtinta technologija SO<text:span text:style-name="T1726">x</text:span><text:s/>išskyrimui mažinti iki mažesnio<text:s/></text:p>
      <text:p text:style-name="P1727">kaip 6,0 g/ kw h kiekio.</text:p>
      <text:p text:style-name="P1728">other approved technology to reduce (SO<text:span text:style-name="T1729">x</text:span>) emissions below 6,0 g SO<text:span text:style-name="T1730">x</text:span>/kW h.<text:s/></text:p>
      <text:p text:style-name="P1731"/>
      <text:p text:style-name="P1732">2.4. Lakieji organiniai junginiai (LOJ) (15 taisyklė):</text:p>
      <text:p text:style-name="P1733">Volatile organic compounds (VOCs) (regulation 15):</text:p>
      <text:p text:style-name="P1734"/>
      <text:p text:style-name="P1735"><text:span text:style-name="T1736"><draw:custom-shape svg:x="6.49167in" svg:y="-0.00833in" svg:width="0.125in" svg:height="0.125in" draw:z-index="251655168" draw:id="id20" draw:style-name="a24" draw:name="Rectangle 43" text:anchor-type="paragraph"><svg:title/><svg:desc/><draw:enhanced-geometry draw:type="non-primitive" svg:viewBox="0 0 21600 21600" draw:enhanced-path="M 0 0 L 21600 0 21600 21600 0 21600 Z N"/></draw:custom-shape></text:span>2.4.1. tanklaivyje, pagal aplinkraščio MSC/Circ.585 reikalavimus įrengta ir<text:s/></text:p>
      <text:p text:style-name="P1737">patvirtinta garų surinkimo sistema.</text:p>
      <text:p text:style-name="P1738">the tanker has a vapour collection system installed and approved in accordance with MSC/Circ.585.</text:p>
      <text:p text:style-name="P1739"/>
      <text:p text:style-name="P1740">2.5. Laive yra atliekų deginimo krosnis:</text:p>
      <text:p text:style-name="P1741">The ship has an incinerator:</text:p>
      <text:p text:style-name="P1742"><text:span text:style-name="T1743"><draw:custom-shape svg:x="6.5in" svg:y="0.10208in" svg:width="0.125in" svg:height="0.125in" draw:z-index="251656192" draw:id="id21" draw:style-name="a25" draw:name="Rectangle 44" text:anchor-type="paragraph"><svg:title/><svg:desc/><draw:enhanced-geometry draw:type="non-primitive" svg:viewBox="0 0 21600 21600" draw:enhanced-path="M 0 0 L 21600 0 21600 21600 0 21600 Z N"/></draw:custom-shape></text:span></text:p>
      <text:p text:style-name="P1744">2.5.1. atitinkanti rezoliucijos MEPC.76(40) su pakeitimais reikalavimus;</text:p>
      <text:p text:style-name="P1745">which complies with resolution MEPC.76(40) as amended;</text:p>
      <text:p text:style-name="P1746"/>
      <text:p text:style-name="P1747"><text:span text:style-name="T1748"><draw:custom-shape svg:x="6.5in" svg:y="0.02639in" svg:width="0.125in" svg:height="0.125in" draw:z-index="251657216" draw:id="id22" draw:style-name="a26" draw:name="Rectangle 45" text:anchor-type="paragraph"><svg:title/><svg:desc/><draw:enhanced-geometry draw:type="non-primitive" svg:viewBox="0 0 21600 21600" draw:enhanced-path="M 0 0 L 21600 0 21600 21600 0 21600 Z N"/></draw:custom-shape></text:span>2.5.2. įrengta iki 2000 m. sausio 1 d. ir neatitinkanti rezoliucijos MRPC.76(40)<text:s/></text:p>
      <text:p text:style-name="P1749">su pakeitimais reikalavimų.</text:p>
      <text:p text:style-name="P1750">installed before 1 January 2000 which does not comply with resolution MEPC.76(40) as amended.</text:p>
      <text:p text:style-name="P1751"/>
      <text:p text:style-name="Normal"><text:span text:style-name="T1752">ŠIUO DOKUMENTU LIUDIJAMA,<text:s/></text:span>kad Aprašymas visais atžvilgiais sudarytas teisingai.</text:p>
      <text:p text:style-name="P1753"><text:span text:style-name="T1754">THIS IS TO CERTIFY<text:s/></text:span>that this Record is correct in all respects.</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
            <text:p text:style-name="P1772"/>
          </table: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ext:p text:style-name="P1779">Išduotas</text:p>
            <text:p text:style-name="P1780">Issued at</text:p>
          </table:table-cell>
          <table:table-cell table:style-name="TableCell1781" table:number-columns-spanned="3">
            <text:p text:style-name="P1782"/>
          </table:table-cell>
          <table:covered-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able:number-columns-spanned="3">
            <text:p text:style-name="P1791"><text:span text:style-name="T1792"><draw:custom-shape svg:x="0.94514in" svg:y="0.16111in" svg:width="2.09792in" svg:height="0.375in" draw:z-index="251661312" draw:id="id23" draw:style-name="a27" draw:name="AutoShape 78"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1793">Aprašymo išdavimo vieta</text:p>
            <text:p text:style-name="P1794">Place of issue of Record</text:p>
          </table:table-cell>
          <table:covered-table-cell/>
          <table:covered-table-cell/>
          <table:table-cell table:style-name="TableCell1795">
            <text:p text:style-name="P1796"/>
          </table:table-cell>
          <table:table-cell table:style-name="TableCell1797">
            <text:p text:style-name="P1798"/>
            <text:p text:style-name="P1799"><text:span text:style-name="T1800"><draw:custom-shape svg:x="0.32639in" svg:y="-0.00417in" svg:width="1.20278in" svg:height="0.375in" draw:z-index="251662336" draw:id="id24" draw:style-name="a28" draw:name="AutoShape 79"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1801">Išdavimo data</text:span></text:p>
            <text:p text:style-name="P1802">Date of issue</text:p>
          </table:table-cell>
        </table:table-row>
        <table:table-row table:style-name="TableRow1803">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row>
        <table:table-row table:style-name="TableRow1810">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row>
        <table:table-row table:style-name="TableRow1817">
          <table:table-cell table:style-name="TableCell1818">
            <text:p text:style-name="P1819"/>
          </table: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row>
        <table:table-row table:style-name="TableRow1824">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3">
            <text:p text:style-name="P1830"/>
            <text:p text:style-name="P1831"/>
          </table:table-cell>
          <table:covered-table-cell/>
          <table:covered-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3">
            <text:p text:style-name="P1838"><text:span text:style-name="T1839"><draw:custom-shape svg:x="-0.02778in" svg:y="0.16528in" svg:width="4.07708in" svg:height="0.3625in" draw:z-index="251671552" draw:id="id25" draw:style-name="a29" draw:name="AutoShape 77"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1840">Išdavusio Aprašymą įgalioto asmens parašas</text:p>
            <text:p text:style-name="P1841">Signature of duty authorized official issuing the Record</text:p>
          </table:table-cell>
          <table:covered-table-cell/>
          <table:covered-table-cell/>
        </table:table-row>
        <table:table-row table:style-name="TableRow1842">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ext:p text:style-name="P1858"/>
          </table: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ext:p text:style-name="P1865">Nr.</text:p>
            <text:p text:style-name="P1866">No.</text:p>
          </table:table-cell>
          <table:table-cell table:style-name="TableCell1867">
            <text:p text:style-name="P1868"/>
          </table:table-cell>
          <table:table-cell table:style-name="TableCell1869" table:number-columns-spanned="4">
            <text:p text:style-name="P1870"/>
          </table:table-cell>
          <table:covered-table-cell/>
          <table:covered-table-cell/>
          <table:covered-table-cell/>
        </table:table-row>
        <table:table-row table:style-name="TableRow1871">
          <table:table-cell table:style-name="TableCell1872">
            <text:p text:style-name="P1873"/>
          </table:table-cell>
          <table:table-cell table:style-name="TableCell1874" table:number-columns-spanned="3">
            <text:p text:style-name="P1875"/>
          </table: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ext:p text:style-name="P1880"/>
          </table:table-cell>
          <table:table-cell table:style-name="TableCell1881" table:number-columns-spanned="3">
            <text:p text:style-name="P1882"/>
          </table: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ext:p text:style-name="P1887"/>
          </table:table-cell>
          <table:table-cell table:style-name="TableCell1888" table:number-columns-spanned="3">
            <text:p text:style-name="P1889"/>
          </table:table-cell>
          <table:covered-table-cell/>
          <table:covered-table-cell/>
          <table:table-cell table:style-name="TableCell1890" table:number-columns-spanned="2">
            <text:p text:style-name="P1891"/>
          </table:table-cell>
          <table:covered-table-cell/>
        </table:table-row>
        <table:table-row table:style-name="TableRow1892">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able:number-columns-spanned="2">
            <text:p text:style-name="P1898"/>
          </table:table-cell>
          <table:covered-table-cell/>
        </table:table-row>
        <table:table-row table:style-name="TableRow1899">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6">
            <text:p text:style-name="P1908">Organizacijos, išdavusios Aprašymą, antspaudas</text:p>
            <text:p text:style-name="P1909">Seal or stamp of the issuing Authority, as appropriate</text:p>
          </table:table-cell>
          <table:covered-table-cell/>
          <table:covered-table-cell/>
          <table:covered-table-cell/>
          <table:covered-table-cell/>
          <table:covered-table-cell/>
        </table:table-row>
      </table:table>
      <text:p text:style-name="P1910"/>
      <text:p text:style-name="P1911"/>
      <text:p text:style-name="P191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fo:language="en" fo:country="GB"/>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style:tab-stops>
          <style:tab-stop style:type="center" style:position="2.884in"/>
          <style:tab-stop style:type="right" style:position="5.768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8" style:parent-style-name="DefaultParagraphFont" style:family="text">
      <style:text-properties fo:language="en" fo:country="GB"/>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47"><draw:frame draw:style-name="F148" text:anchor-type="paragraph" svg:y="0.0006in" draw:z-index="0"><draw:text-box fo:min-height="0in" fo:min-width="0in"><text:p text:style-name="P146"><text:span text:style-name="T149"><text:page-number text:fixed="false">14</text:page-number></text:span></text:p></draw:text-box></draw:frame></text:p>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757"><draw:frame draw:style-name="F758" text:anchor-type="paragraph" svg:y="0.0006in" draw:z-index="0"><draw:text-box fo:min-height="0in" fo:min-width="0in"><text:p text:style-name="P756"><text:span text:style-name="T759"><text:page-number text:fixed="false">14</text:page-number></text:span></text:p></draw:text-box></draw:frame></text:p>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946"><draw:frame draw:style-name="F947" text:anchor-type="paragraph" svg:y="0.0006in" draw:z-index="0"><draw:text-box fo:min-height="0in" fo:min-width="0in"><text:p text:style-name="P945"><text:span text:style-name="T948"><text:page-number text:fixed="false">14</text:page-number></text:span></text:p></draw:text-box></draw:frame></text:p>
      </style:header>
      <style:footer>
        <text:p text:style-name="P949"/>
      </style:footer>
    </style:master-page>
    <style:master-page style:next-style-name="MP4" style:name="MPF4" style:page-layout-name="PL4">
      <style:header>
        <text:p text:style-name="P950"/>
      </style:header>
      <style:footer>
        <text:p text:style-name="P951"/>
      </style:footer>
    </style:master-page>
    <style:master-page style:name="MP5" style:page-layout-name="PL5">
      <style:header>
        <text:p text:style-name="P1766"><draw:frame draw:style-name="F1767" text:anchor-type="paragraph" svg:y="0.0006in" draw:z-index="0"><draw:text-box fo:min-height="0in" fo:min-width="0in"><text:p text:style-name="P1765"><text:span text:style-name="T1768"><text:page-number text:fixed="false">14</text:page-number></text:span></text:p></draw:text-box></draw:frame></text:p>
      </style:header>
      <style:footer>
        <text:p text:style-name="P1769"/>
      </style:footer>
    </style:master-page>
    <style:master-page style:next-style-name="MP5" style:name="MPF5" style:page-layout-name="PL5">
      <style:header>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A</dc:title>
    <meta:initial-creator>Mindaugas ft. Giedre</meta:initial-creator>
    <dc:creator>adlibuser</dc:creator>
    <meta:creation-date>2022-06-28T11:34:00Z</meta:creation-date>
    <dc:date>2022-06-28T11:34:00Z</dc:date>
    <meta:template xlink:href="Normal.dotm" xlink:type="simple"/>
    <meta:editing-cycles>2</meta:editing-cycles>
    <meta:editing-duration>PT0S</meta:editing-duration>
    <meta:document-statistic meta:page-count="14" meta:paragraph-count="221" meta:word-count="3325" meta:character-count="25888" meta:row-count="429" meta:non-whitespace-character-count="22784"/>
  </office:meta>
</office:document-meta>
</file>