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2 M. GRUODŽIO 19 D. ĮSAKYMO NR. 2084 „DĖL KAUNO TECHNIKOS KOLEGIJOS STEIGIAMOSIOS TARYBOS“ PAKEITIMO</text:p>
      <text:p text:style-name="P9"/>
      <text:p text:style-name="P10">2003 m. birželio 5 d. Nr. ISAK-795</text:p>
      <text:p text:style-name="P11">Vilnius</text:p>
      <text:p text:style-name="P12"/>
      <text:p text:style-name="P13"><text:span text:style-name="T14">Pakeičiu</text:span><text:span text:style-name="T15"><text:s/>švietimo ir mokslo ministro 2002 m. gruodžio 19 d. įsakymą Nr. 2084 „Dėl Kauno technikos kolegijos steigiamosios tarybos“ (Žin., 2003, Nr.<text:s/></text:span><text:a xlink:href="https://www.e-tar.lt/portal/lt/legalAct/TAR.D4B6B841D7D3" office:target-frame-name="_blank" xlink:show="new"><text:span text:style-name="T16">4-129</text:span></text:a><text:span text:style-name="T17">) ir<text:s/></text:span><text:span text:style-name="T18">įrašau</text:span><text:span text:style-name="T19"><text:s/>Darių Medaišą, studentų tarybos atstovą, vietoj Mindaugo Vilūno.</text:span></text:p>
      <text:p text:style-name="P20"/>
      <text:p text:style-name="P21"/>
      <text:p text:style-name="P22"/>
      <text:p text:style-name="P23"><text:span text:style-name="T24">ŠVIETIMO IR MOKSLO MINISTRAS</text:span><text:span text:style-name="T25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8T12:02:00Z</meta:creation-date>
    <dc:date>2017-09-28T12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75" meta:character-count="616" meta:row-count="17" meta:non-whitespace-character-count="548"/>
  </office:meta>
</office:document-meta>
</file>