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ŠVELNIAPLAUKIŲ ŽVĖRELIŲ KAILIŲ SUPIRKIMO RESPUBLIKOJE TVARKOS</text:p>
      <text:p text:style-name="P14"/>
      <text:p text:style-name="P15">1990 m. lapkričio 15 d. Nr. 34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ritarti Žemės ūkio ministerijos ir Lietuvos vartotojų kooperatyvų sąjungos pasiūlymui nuo 1990 m. lapkričio 15 d. parduoti Respublikos kailių perdirbimo įmonėms nustatytą 1990 m. valstybiniame užsakyme (užduotyje) švelniaplaukių žvėrelių kailių skaičių kainomis, ne daugiau kaip dvigubai didesnėmis už valstybines superkamąsias kainas. Kailiai virš valstybinio užsakymo (užduoties) parduodami sutartinėmis kainomis.</text:span></text:p>
      <text:p text:style-name="P25"><text:span text:style-name="T26">2</text:span><text:span text:style-name="T27">. Nustatyti, kad nuo 1990 m. lapkričio 15 d. kailių perdirbimo įmonėse išdirbti švelniaplaukių žvėrelių kailiai ir jų gaminiai parduodami sutartinėmis kainomis. Pelnas skaičiuojamas taikant analogiškos grupės gaminių planinį rentabilumą nuo apdirbimo vertės.</text:span></text:p>
      <text:p text:style-name="P28"><text:span text:style-name="T29">3</text:span><text:span text:style-name="T30">. Apyvartos mokestis kailių perdirbimo įmonėms už išdirbtus švelniaplaukių žvėrelių kailius ir jų gaminius skaičiuojamas nuo jų vertės valstybinėmis kainomis nepriklausomai nuo to, kokiomis kainomis buvo supirkti šie kailiai arba jų žaliava.</text:span></text:p>
      <text:p text:style-name="P31"><text:span text:style-name="T32">4</text:span><text:span text:style-name="T33">. Nustatyti, kad gaminiai iš supirktų TSRS respublikose valstybinėmis kainomis švelniaplaukių žvėrelių kailių arba jų žaliavos Respublikos teritorijoje parduodami sutartinėmis kainomis, o sutartinių ir valstybinių kainų skirtumas sumokamas į specialųjį Respublikos finansinių išteklių fondą.</text:span></text:p>
      <text:p text:style-name="P34"><text:span text:style-name="T35">5</text:span><text:span text:style-name="T36">. Leisti nuo 1990 m. lapkričio 15 d. išvežti iš Respublikos švelniaplaukių žvėrelių kailių žaliavą tik pagal Pramonės ministerijos išduotas licencijas, informuojant apie tai Žemės ūkio ministeriją ir Prekybos ministeriją.</text:span></text:p>
      <text:p text:style-name="P37"><text:span text:style-name="T38">6</text:span><text:span text:style-name="T39">. Nustatyti, kad nuo 1991 metų ūkiai, sudarantys švelniaplaukių žvėrelių kailių žaliavos tiekimo pramonei sutartis, bus aprūpinami pašarais laikantis Lietuvos Respublikos Vyriausybės 1990 m. liepos 25 d. nutarime Nr. 254 (Žin., 1990, Nr.<text:s/></text:span><text:a xlink:href="https://www.e-tar.lt/portal/lt/legalAct/TAR.ADF715E6F9FF" office:target-frame-name="_blank" xlink:show="new"><text:span text:style-name="T40">23-586</text:span></text:a><text:span text:style-name="T41">) numatytos tvarkos.</text:span></text:p>
      <text:p text:style-name="P42"><text:span text:style-name="T43">7</text:span><text:span text:style-name="T44">. Pripažinti netekusiu galios Lietuvos TSR Ministrų Tarybos 1987 m. gegužės 25 d. potvarkį Nr. 115p.</text:span></text:p>
      <text:p text:style-name="P45"/>
      <text:p text:style-name="P46"/>
      <text:p text:style-name="P47"/>
      <text:p text:style-name="P48">LIETUVOS RESPUBLIKOS MINISTRĖ PIRMININKĖ<text:tab/>K. PRUNSKIEN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9T12:19:00Z</meta:creation-date>
    <dc:date>2019-01-29T12:19:00Z</dc:date>
    <meta:template xlink:href="Normal.dotm" xlink:type="simple"/>
    <meta:editing-cycles>2</meta:editing-cycles>
    <meta:editing-duration>PT0S</meta:editing-duration>
    <meta:document-statistic meta:page-count="1" meta:paragraph-count="26" meta:word-count="251" meta:character-count="2160" meta:row-count="66" meta:non-whitespace-character-count="1935"/>
  </office:meta>
</office:document-meta>
</file>