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EKONOMIKOS<text:s/>AUGIMO VEIKSMŲ PROGRAMĄ, SKYRIMO</text:p>
      <text:p text:style-name="P6"/>
      <text:p text:style-name="P7">2011 m. lapkričio 22 d. Nr. 4-854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</text:span><text:span text:style-name="T12">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text:s/></text:span><text:span text:style-name="T15"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10, Nr.<text:s/></text:span><text:a xlink:href="https://www.e-tar.lt/portal/lt/legalAct/TAR.D518E7C4B1E0" office:target-frame-name="_blank" xlink:show="new"><text:span text:style-name="T18">125-6400</text:span></text:a><text:span text:style-name="T19">), 10.2 punktu, Valstybės planuojamų projektų, finansuojamų pagal VP2-2.1-ŪM-05-V priemonę „Invest LT+“, sąrašo Nr. 2, patvirtinto Lietuvos Respublikos ūkio ministro 2010 m. gegužės 28 d. įsakymu Nr. 4-421 (Žin., 2010</text:span><text:span text:style-name="T20">, Nr.<text:s/></text:span><text:a xlink:href="https://www.e-tar.lt/portal/lt/legalAct/TAR.0A2857EF775C" office:target-frame-name="_blank" xlink:show="new"><text:span text:style-name="T21">64-3165</text:span></text:a><text:span text:style-name="T22">; 2011, Nr.<text:s/></text:span><text:a xlink:href="https://www.e-tar.lt/portal/lt/legalAct/TAR.4348607A4612" office:target-frame-name="_blank" xlink:show="new"><text:span text:style-name="T23">108-5111</text:span></text:a><text:span text:style-name="T24">), 5 punktu, VP2-2.1-ŪM-05-V priemonės „Invest LT+“ projektų fina</text:span><text:span text:style-name="T25">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26">148-6634</text:span></text:a><text:span text:style-name="T27">), 81 punktu ir atsižvelgdamas į viešosio</text:span><text:span text:style-name="T28">s įstaigos Lietuvos verslo paramos agentūros (toliau – VšĮ Lietuvos verslo paramos agentūra) 2011 m. lapkričio 9 d. projektų tinkamumo finansuoti vertinimo ataskaitą Nr. 7-(13.2.2-17):</text:span></text:p>
      <text:p text:style-name="P29"><text:span text:style-name="T30">1</text:span><text:span text:style-name="T31">.<text:s/></text:span><text:span text:style-name="T32">Skiriu</text:span><text:span text:style-name="T33"><text:s/>finansavimą pagal Ekonomikos augimo veiksmų programos pri</text:span><text:span text:style-name="T34">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5">95-3721</text:span></text:a><text:span text:style-name="T36">), 2 prioriteto „Verslo produktyvumo didinimas ir aplinkos verslu</text:span><text:span text:style-name="T37">i gerinimas“ VP2-2.1-ŪM-05-V priemonę „Invest LT+“ iš Ūkio plėtros ir konkurencingumo didinimo programos (Europos Sąjungos lėšos) (programos kodas – 01 105), priemonės kodas 115_111, funkcinės klasifikacijos kodas 04.09.01.03, „Western Union Processing Lit</text:span><text:span text:style-name="T38">huania“, UAB, projekto „EUROC meistriškumo centro plėtra“ (VšĮ Lietuvos verslo paramos agentūros 2011 m. lapkričio 9 d. paraiškos kodas VP2-2.1-ŪM-05-V-02-007 Europos Sąjungos struktūrinių fondų ir (ar) valstybės biudžeto finansavimui gauti vertinimo rezul</text:span><text:span text:style-name="T39">tatų ataskaita Nr. VP-P1-Z02-3000) veiklos išlaidoms (ekonominės klasifikacijos kodas – 2.9.2.1.1.03) padengti – iki 3 362 016,00 (trijų milijonų trijų šimtų šešiasdešimt dviejų tūkstančių šešiolikos) litų finansavimo, finansavimo dalis (intensyvumas) – ik</text:span><text:span text:style-name="T40">i 15,56 proc.<text:s/></text:span></text:p>
      <text:p text:style-name="P41"><text:span text:style-name="T42">2</text:span><text:span text:style-name="T43">. Šis įsakymas gali būti skundžiamas teisės aktų nustatyta tvarka.</text:span></text:p>
      <text:p text:style-name="P44"/>
      <text:p text:style-name="P45"><text:span text:style-name="T46">Ūkio ministras</text:span><text:span text:style-name="T47"><text:tab/>Rimantas Žyliu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1T19:57:00Z</meta:creation-date>
    <dc:date>2015-09-01T19:57:00Z</dc:date>
    <meta:template xlink:href="Normal" xlink:type="simple"/>
    <meta:editing-cycles>2</meta:editing-cycles>
    <meta:editing-duration>PT0S</meta:editing-duration>
    <meta:document-statistic meta:page-count="1" meta:paragraph-count="13" meta:word-count="405" meta:character-count="3199" meta:row-count="65" meta:non-whitespace-character-count="2807"/>
  </office:meta>
</office:document-meta>
</file>