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KONSTITUCINIO TEISMO PIRMININKO</text:span></text:p>
      <text:p text:style-name="P13"/>
      <text:p text:style-name="P14">P O T V A R K I S</text:p>
      <text:p text:style-name="P15">DĖL PAREIŠKĖJO PRAŠYMO PRIĖMIMO</text:p>
      <text:p text:style-name="P16"/>
      <text:p text:style-name="P17">2007 m. gruodžio 6 d. Nr. 2B-108</text:p>
      <text:p text:style-name="P18">Vilnius</text:p>
      <text:p text:style-name="P19"/>
      <text:p text:style-name="P20">Vadovaujantis Lietuvos Respublikos Konstitucinio Teismo įstatymo 25 ir 84<text:s/>straipsniais,<text:s/></text:p>
      <text:p text:style-name="P21"><text:span text:style-name="T22">priimamas</text:span><text:s/>pareiškėjo – Vilniaus apygardos administracinio teismo prašymas (Nr. 1B-40) ištirti, ar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6 punktas neprieštarauja Konstitucijos<text:s/>31 straipsnio 5 daliai, 46 straipsniui, 109 straipsnio 1 daliai, konstituciniams teisinės valstybės, teisingumo principams, Lietuvos Respublikos alkoholio kontrolės įstatymo 34 straipsnio 17 daliai,</text:p>
      <text:p text:style-name="P23">ir byla<text:s/><text:span text:style-name="T24">pradedama rengti</text:span><text:s/>Konstitucinio Teismo posėdžiui.</text:p>
      <text:p text:style-name="P25">Bylai suteikiamas numeris 31/07.</text:p>
      <text:p text:style-name="P26">Šis potvarkis įsigalioja jo pasirašymo dieną.</text:p>
      <text:p text:style-name="P27"/>
      <text:p text:style-name="P28"/>
      <text:p text:style-name="P29"><text:span text:style-name="T30">KONSTITUCINIO TEISMO PIRMININKAS</text:span><text:span text:style-name="T31"><text:tab/>EGIDIJUS KŪRIS</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0T02:15:00Z</meta:creation-date>
    <dc:date>2015-09-20T02:15:00Z</dc:date>
    <meta:template xlink:href="Normal" xlink:type="simple"/>
    <meta:editing-cycles>2</meta:editing-cycles>
    <meta:editing-duration>PT0S</meta:editing-duration>
    <meta:document-statistic meta:page-count="1" meta:paragraph-count="13" meta:word-count="141" meta:character-count="1128" meta:row-count="34" meta:non-whitespace-character-count="1000"/>
  </office:meta>
</office:document-meta>
</file>