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NATO GREITOJO REAGAVIMO PAJĖGOMS IR EUROPOS SĄJUNGOS KOVINEI GRUPEI PRISKIRTŲ LIETUVOS KARINIŲ VIENETŲ IR NATO IR EUROPOS SĄJUNGOS KARINĖSE VADAVIETĖSE TARNYBĄ ATLIEKANČIŲ<text:s/>LIETUVOS KARIŲ DALYVAVIMO ŠIAURĖS ATLANTO TARYBOS ARBA EUROPOS SĄJUNGOS TARYBOS PATVIRTINTOSE TARPTAUTINĖSE OPERACIJOSE</text:p>
      <text:p text:style-name="P11"/>
      <text:p text:style-name="P12">2012 m. gegužės 22 d. Nr. XI-2028</text:p>
      <text:p text:style-name="P13">Vilnius</text:p>
      <text:p text:style-name="P14"/>
      <text:p text:style-name="P15"><text:span text:style-name="T16">Lietuvos Respublikos Seimas, vadovaudamasis Lietuvos Respublikos Konstitucijos 142 straipsn</text:span><text:span text:style-name="T17">io 1 dalimi ir Lietuvos Respublikos tarptautinių operacijų, pratybų ir kitų karinio bendradarbiavimo renginių įstatymo 4 straipsnio 2 dalimi, 6 straipsnio 2 ir 5 dalimis, atsižvelgdamas į NATO greitojo reagavimo pajėgų koncepciją, Europos Sąjungos kovinės<text:s/></text:span><text:span text:style-name="T18">grupės koncepciją ir Lietuvos karių tarnybą NATO ir Europos Sąjungos karinėse vadavietėse, taip pat į Respublikos Prezidento 2012 m. kovo 23 d. dekretą Nr. 1K-1003, n u t a r i 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Šiaurės Atlanto Tarybai priėmus sprendimą panaudoti NATO<text:s/></text:span><text:span text:style-name="T25">greitojo reagavimo pajėgas ir (arba) NATO karinių vadaviečių personalą tarptautinėje operacijoje arba Europos Sąjungos Tarybai priėmus sprendimą panaudoti Europos Sąjungos kovines grupes ir (arba) Europos Sąjungos karinių vadaviečių personalą tarptautinei<text:s/></text:span><text:span text:style-name="T26">operacijai, siųsti nuo 2013 m. sausio 1 d. iki 2013 m. gruodžio 31 d. iki 366, o nuo 2014 m. sausio 1 d. iki 2014 m. gruodžio 31 d. – iki 118 Lietuvos karių ir civilių krašto apsaugos sistemos tarnautojų dalyvauti šioje operacijoje Šiaurės Atlanto Tarybos<text:s/></text:span><text:span text:style-name="T27">arba Europos Sąjungos Tarybos sprendime nurodytame regione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Pripažinti netekusiu galios Lietuvos Respublikos Seimo 2010 m. birželio 17 d. nutarimą Nr. XI-905 „Dėl NATO greitojo reagavimo pajėgoms ir Europos Sąjungos kovinei grupei pris</text:span><text:span text:style-name="T34">kirtų Lietuvos karinių vienetų ir NATO ir Europos Sąjungos karinėse vadavietėse tarnybą atliekančių Lietuvos karių dalyvavimo Šiaurės Atlanto Tarybos arba Europos Sąjungos Tarybos patvirtintose tarptautinėse operacijose“ (Žin., 2010, Nr.<text:s/></text:span><text:a xlink:href="https://www.e-tar.lt/portal/lt/legalAct/TAR.D39602F5F896" office:target-frame-name="_blank" xlink:show="new"><text:span text:style-name="T35">72-3619</text:span></text:a><text:span text:style-name="T36">).</text:span></text:p>
      <text:p text:style-name="P37"/>
      <text:p text:style-name="P38"><text:span text:style-name="T39">3</text:span><text:span text:style-name="T40"><text:s/>straipsnis.</text:span></text:p>
      <text:p text:style-name="P41"><text:span text:style-name="T42">Nutarimas įsigalioja 2013 m. sausio 1 d.</text:span></text:p>
      <text:p text:style-name="P43"/>
      <text:p text:style-name="P44"/>
      <text:p text:style-name="P45"><text:span text:style-name="T46">SEIMO PIRMININKĖ</text:span><text:span text:style-name="T47"><text:tab/>IRENA DEGUTIENĖ</text:span></text:p>
      <text:p text:style-name="P48"/>
      <text:p text:style-name="P49"><text:span text:style-name="T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2T22:04:00Z</meta:creation-date>
    <dc:date>2015-07-02T22:04:00Z</dc:date>
    <meta:template xlink:href="Normal" xlink:type="simple"/>
    <meta:editing-cycles>2</meta:editing-cycles>
    <meta:editing-duration>PT0S</meta:editing-duration>
    <meta:document-statistic meta:page-count="1" meta:paragraph-count="17" meta:word-count="308" meta:character-count="2195" meta:row-count="68" meta:non-whitespace-character-count="1904"/>
  </office:meta>
</office:document-meta>
</file>