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TOVAVIMO LIETUVOS RESPUBLIKOS VYRIAUSYBEI LIETUVOS RESPUBLIKOS KONSTITUCINIAME TEISME</text:p>
      <text:p text:style-name="P12"/>
      <text:p text:style-name="P13">1995 m. gegužės 29 d. Nr. 229</text:p>
      <text:p text:style-name="P14">Vilnius</text:p>
      <text:p text:style-name="P15"/>
      <text:p text:style-name="P16"><text:span text:style-name="T17">Pavesti Teisingumo ministe</text:span><text:span text:style-name="T18">rijos Finansų ir ūkio departamento direktorei Gertrūdai Tumelienei bei Socialinės apsaugos ir darbo ministerijos Darbo apmokėjimo skyriaus viršininkui Algirdui Bartkevičiui atstovauti Lietuvos Respublikos Vyriausybei Lietuvos Respublikos Konstituciniame Te</text:span><text:span text:style-name="T19">isme tiriant ir nagrinėjant, ar Lietuvos Respublikos Vyriausybės 1995 m. kovo 31 d. nutarimas Nr. 465 „Dėl Lietuvos Respublikos Vyriausybės 1993 m. kovo 3 d. nutarimo Nr. 124 „Dėl Lietuvos Respublikos teismų, valstybinio arbitražo, prokuratūros bei Valstyb</text:span><text:span text:style-name="T20">ės kontrolės departamento darbuotojų darbo apmokėjimo“ dalinio pakeitimo“ neprieštarauja Lietuvos Respublikos Konstitucijos 109 straipsnio antrajai daliai, Lietuvos Respublikos teismų įstatymo 46 straipsnio pirmajai daliai ir 55 straipsnio pirmajai daliai,</text:span><text:span text:style-name="T21"><text:s/>Lietuvos Respublikos prokuratūros įstatymo 4 straipsnio pirmajai daliai ir 35 straipsniui, Lietuvos Respublikos valstybės kontrolės departamento įstatymo 2 straipsniui, taip pat Lietuvos Respublikos įstatymui „Dėl Lietuvos Respublikos teismų teisėjų, prok</text:span><text:span text:style-name="T22">uratūros darbuotojų, valstybinių arbitrų bei Valstybės kontrolės departamento darbuotojų tarnybinių atlyginimų“.</text:span></text:p>
      <text:p text:style-name="P23"/>
      <text:p text:style-name="P24"/>
      <text:p text:style-name="P25"><text:span text:style-name="T26">MINISTRAS PIRMININKAS</text:span><text:span text:style-name="T27"><text:tab/>ADOLFAS ŠLEŽEVIČ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47:00Z</meta:creation-date>
    <dc:date>2015-09-19T06:47:00Z</dc:date>
    <meta:template xlink:href="Normal" xlink:type="simple"/>
    <meta:editing-cycles>2</meta:editing-cycles>
    <meta:editing-duration>PT0S</meta:editing-duration>
    <meta:document-statistic meta:page-count="1" meta:paragraph-count="9" meta:word-count="170" meta:character-count="1416" meta:row-count="33" meta:non-whitespace-character-count="1255"/>
  </office:meta>
</office:document-meta>
</file>