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font-style="italic" style:font-style-asian="italic" style:font-style-complex="italic"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break-before="page"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style>
  </office:automatic-styles>
  <office:body>
    <office:text text:use-soft-page-breaks="true">
      <text:p text:style-name="P1"><text:span text:style-name="T6"/><text:span text:style-name="T7">Lietuvos Respublikos Vyriausybės ir AZERBAIDŽANO RESPUBLIKOS Vyriausybės susitarimas DĖL VIZŲ REŽIMO PANAIKINIMO DIPLOMATINIŲ PASŲ TURĖTOJAMS</text:span></text:p>
      <text:p text:style-name="P8"/>
      <text:p text:style-name="P9"><text:span text:style-name="T10">Lietuvos Respublikos Vyriausybė ir Azerbaidžano Respublikos Vyriausybė (toliau</text:span><text:span text:style-name="T11"><text:s/>– Susitariančiosios Šalys),</text:span></text:p>
      <text:p text:style-name="P12"><text:span text:style-name="T13">siekdamos<text:s/></text:span><text:span text:style-name="T14">skatinti dvišalius santykius;</text:span></text:p>
      <text:p text:style-name="P15"><text:span text:style-name="T16">atsižvelgdamos<text:s/></text:span><text:span text:style-name="T17">į norą stiprinti draugiškus abiejų šalių ryšius ir<text:s/></text:span><text:span text:style-name="T18">siekdamos</text:span><text:span text:style-name="T19"><text:s/>supaprastinti bei palengvinti abiejų valstybių piliečių, diplomatinių pasų turėtojų, keliones,</text:span></text:p>
      <text:p text:style-name="P20">s u s i t a r<text:s/>ė:</text:p>
      <text:p text:style-name="P21"/>
      <text:p text:style-name="P22"><text:span text:style-name="T23">1</text:span><text:span text:style-name="T24"><text:s/>straipsnis</text:span></text:p>
      <text:p text:style-name="P25"/>
      <text:p text:style-name="P26"><text:span text:style-name="T27">Vienos Susitariančiosios Šalies valstybės piliečiams, turintiems galiojančius diplomatinius pasus ir neturintiems Susitariančiosios Šalies valstybės akreditacijos, vizų režimo reikalavimai netaikomi, kai jie atvykdami į kitos Susitari</text:span><text:span text:style-name="T28">ančiosios Šalies valstybės teritoriją, išvykdami iš jos ir vykdami per ją tranzitu jos teritorijoje būna ne ilgiau kaip devyniasdešimt (90) dienų per šešių (6) mėnesių laikotarpį (neatsižvelgiant į atvykimų skaičių), skaičiuojant nuo pirmosios atvykimo į p</text:span><text:span text:style-name="T29">riimančiosios valstybės teritoriją dienos. Azerbaidžano Respublikos piliečių atžvilgiu šis pirmiau minimas devyniasdešimties (90) dienų laikotarpis pradedamas skaičiuoti nuo pirmojo atvykimo į Šengeno erdvę datos.</text:span></text:p>
      <text:p text:style-name="P30"/>
      <text:p text:style-name="P31"><text:span text:style-name="T32">2</text:span><text:span text:style-name="T33"><text:s/>straipsnis</text:span></text:p>
      <text:p text:style-name="P34"/>
      <text:p text:style-name="P35"><text:span text:style-name="T36">Kitos Susitariančiosi</text:span><text:span text:style-name="T37">os Šalies valstybės teritorijoje veikiančių diplomatinių atstovybių ar konsulinių įstaigų darbuotojams arba tarptautinių organizacijų atstovams, taip pat jų šeimos nariams, turintiems galiojančius diplomatinius pasus, šiame Susitarime nustatyta bevizio rež</text:span><text:span text:style-name="T38">imo išimtis jiems akredituojantis priimančiojoje valstybėje netaikoma.</text:span></text:p>
      <text:p text:style-name="P39"><text:span text:style-name="T40">Gavę akreditacijos dokumentus šiame straipsnyje nurodyti asmenys gali atvykti į priimančiosios valstybės teritoriją, iš jos išvykti ar vykti tranzitu ir joje būti be vizų visą tarnybo</text:span><text:span text:style-name="T41">s laiką.</text:span></text:p>
      <text:p text:style-name="P42"/>
      <text:p text:style-name="P43"><text:span text:style-name="T44">3</text:span><text:span text:style-name="T45"><text:s/>straipsnis</text:span></text:p>
      <text:p text:style-name="P46"/>
      <text:p text:style-name="P47"><text:span text:style-name="T48">Šio Susitarimo 1 ir 2 straipsniuose nurodyti Susitariančiųjų Šalių valstybių piliečiai, turintys galiojančius diplomatinius pasus, gali atvykti į kitos Susitariančiosios Šalies valstybės teritoriją ir iš jos išvykti per visus<text:s/></text:span><text:span text:style-name="T49">tarptautiniam keleivių judėjimui skirtus sienos perėjimo punktus.</text:span></text:p>
      <text:p text:style-name="P50"><text:span text:style-name="T51">4</text:span><text:span text:style-name="T52"><text:s/>straipsnis</text:span></text:p>
      <text:p text:style-name="P53"/>
      <text:p text:style-name="P54"><text:span text:style-name="T55">Šio Susitarimo nuostatos neturi įtakos 1 ir 2 straipsniuose nurodytų Susitariančiųjų Šalių valstybių piliečių prievolei laikytis priimančiojoje valstybėje galiojančių įst</text:span><text:span text:style-name="T56">atymų ir kitų teisės aktų.</text:span></text:p>
      <text:p text:style-name="P57"/>
      <text:p text:style-name="P58"><text:span text:style-name="T59">5</text:span><text:span text:style-name="T60"><text:s/>straipsnis</text:span></text:p>
      <text:p text:style-name="P61"/>
      <text:p text:style-name="P62"><text:span text:style-name="T63">Šiuo Susitarimu neribojama Susitariančiųjų Šalių kompetentingų institucijų teisė neleisti atvykti į jų valstybės teritoriją ar joje būti nepageidaujamais laikomiems kitos Susitariančiosios Šalies valstybės<text:s/></text:span><text:span text:style-name="T64">piliečiams.</text:span></text:p>
      <text:p text:style-name="P65"/>
      <text:p text:style-name="P66"><text:span text:style-name="T67">6</text:span><text:span text:style-name="T68"><text:s/>straipsnis</text:span></text:p>
      <text:p text:style-name="P69"/>
      <text:p text:style-name="P70"><text:span text:style-name="T71">Susitariančiosios Šalys nacionalinio saugumo ar viešosios tvarkos sumetimais pasilieka teisę laikinai sustabdyti šio Susitarimo arba atskirų jo nuostatų galiojimą. Susitariančioji Šalis, priėmusi sprendimą laikinai sustabd</text:span><text:span text:style-name="T72">yti ar vėl atnaujinti šio Susitarimo arba atskirų jo nuostatų taikymą, nedelsdama apie tai diplomatiniais kanalais praneša kitai Susitariančiajai Šaliai ne vėliau kaip prieš septyniasdešimt dvi valandas iki tokio sprendimo įsigaliojimo.</text:span></text:p>
      <text:p text:style-name="P73"><text:span text:style-name="T74">Susitarimo galioj</text:span><text:span text:style-name="T75">imo sustabdymas neturi įtakos šio Susitarimo 1 ir 2 straipsniuose nurodytų piliečių, esančių kitos Susitariančiosios Šalies valstybės teritorijoje, teisinei padėčiai.</text:span></text:p>
      <text:p text:style-name="P76"/>
      <text:p text:style-name="P77"><text:span text:style-name="T78">7</text:span><text:span text:style-name="T79"><text:s/>straipsnis</text:span></text:p>
      <text:p text:style-name="P80"/>
      <text:p text:style-name="P81"><text:span text:style-name="T82">Susitariančiosios Šalys ne vėliau kaip prieš trisdešimt (30) dienų i</text:span><text:span text:style-name="T83">ki šio Susitarimo įsigaliojimo diplomatiniais kanalais perduoda viena kitai savo diplomatinių pasų pavyzdžius.</text:span></text:p>
      <text:p text:style-name="P84"><text:span text:style-name="T85">Įvedusios naujus ar pakeitusios esamus diplomatinius pasus Susitariančiosios Šalys jų pavyzdžius diplomatiniais kanalais perduoda viena kitai n</text:span><text:span text:style-name="T86">e vėliau kaip prieš trisdešimt (30) dienų iki naujų pasų įvedimo ar esamų pasų pakeitimo dienos.</text:span></text:p>
      <text:p text:style-name="P87"/>
      <text:p text:style-name="P88"><text:span text:style-name="T89">8</text:span><text:span text:style-name="T90"><text:s/>straipsnis</text:span></text:p>
      <text:p text:style-name="P91"/>
      <text:p text:style-name="P92"><text:span text:style-name="T93">Susitarimo nuostatos abipusiu Šalių susitarimu gali būti pakeistos ar papildytos pasirašant papildomus protokolus ar pasikeičiant diplomat</text:span><text:span text:style-name="T94">inėmis notomis. Šie dokumentai laikomi neatsiejama Susitarimo dalimi.</text:span></text:p>
      <text:p text:style-name="P95"/>
      <text:p text:style-name="P96"><text:span text:style-name="T97">9</text:span><text:span text:style-name="T98"><text:s/>straipsnis</text:span></text:p>
      <text:p text:style-name="P99"/>
      <text:p text:style-name="P100"><text:span text:style-name="T101">Ginčus ar nesutarimus dėl šio Susitarimo nuostatų aiškinimo ir taikymo Susitariančiosios Šalys taikiai sprendžia konsultacijomis ar derybomis diplomatiniais kanalais</text:span><text:span text:style-name="T102">.</text:span></text:p>
      <text:p text:style-name="P103"/>
      <text:p text:style-name="P104"><text:span text:style-name="T105">10</text:span><text:span text:style-name="T106"><text:s/>straipsnis</text:span></text:p>
      <text:p text:style-name="P107"/>
      <text:p text:style-name="P108"><text:span text:style-name="T109">Šis Susitarimas įsigalioja 30 dieną nuo tos dienos, kai diplomatiniais kanalais gaunamas paskutinis rašytinis pranešimas apie tai, kad Susitariančiosios Šalys atliko šiam Susitarimui įsigalioti reikalingas valstybių vidaus procedūra</text:span><text:span text:style-name="T110">s.</text:span></text:p>
      <text:p text:style-name="P111"><text:span text:style-name="T112">Šis Susitarimas sudaromas neribotam laikui ir nustoja galioti praėjus trims (3) mėnesiams nuo tada, kai viena Susitariančioji Šalis diplomatiniais kanalais gauna kitos Susitariančiosios Šalies rašytinį pranešimą apie šio Susitarimo galiojimo nutraukim</text:span><text:span text:style-name="T113">ą.</text:span></text:p>
      <text:p text:style-name="P114"/>
      <text:p text:style-name="P115">Pasirašyta 2011 m. gruodžio 6 d. Vilniuje dviem egzemplioriais lietuvių, azerbaidžaniečių ir anglų kalbomis. Visi tekstai turi vienodą teisinę galią. Kilus nesutarimų dėl šio Susitarimo nuostatų aiškinimo, Šalys vadovaujasi tekstu anglų kalba.</text:p>
      <text:p text:style-name="P116"/>
      <text:p text:style-name="P117"/>
      <text:p text:style-name="P118"><text:span text:style-name="T119">Lietuvos Respublikos</text:span><text:span text:style-name="T120"><text:tab/>Azerbaidžano Respublikos</text:span></text:p>
      <text:p text:style-name="P121">Vyriausybės vardu<text:tab/>Vyriausybės vardu</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AZERBAIDŽANO RESPUBLIKOS VYRIAUSYBĖS SUSITARIMAS DĖL VIZŲ REŽIMO PANAIKINIMO DIPLOMATINIŲ PASŲ TURĖTOJAMS</dc:title>
    <meta:initial-creator>Rima</meta:initial-creator>
    <dc:creator>Adlib User</dc:creator>
    <meta:creation-date>2015-09-08T22:41:00Z</meta:creation-date>
    <dc:date>2015-09-08T22:41:00Z</dc:date>
    <meta:template xlink:href="Normal" xlink:type="simple"/>
    <meta:editing-cycles>2</meta:editing-cycles>
    <meta:editing-duration>PT0S</meta:editing-duration>
    <meta:document-statistic meta:page-count="2" meta:paragraph-count="38" meta:word-count="592" meta:character-count="4896" meta:row-count="160" meta:non-whitespace-character-count="4342"/>
  </office:meta>
</office:document-meta>
</file>