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FINANSŲ MINISTERIJOS VALDYBA</text:span></text:p>
      <text:p text:style-name="P9"/>
      <text:p text:style-name="P10">N U T A R I M A S</text:p>
      <text:p text:style-name="P11">DĖL DRAUDIMO VEIKLOS LEIDIMO (LICENCIJOS) GALIOJIMO PANAIKINIMO</text:p>
      <text:p text:style-name="P12"/>
      <text:p text:style-name="P13">2003 m. gruodžio 9 d. Nr. N-434</text:p>
      <text:p text:style-name="P14">Vilnius</text:p>
      <text:p text:style-name="P15"/>
      <text:p text:style-name="P16"><text:span text:style-name="T17">Vadovaudamasi Lietuvo</text:span><text:span text:style-name="T18">s Respublikos įmonių įstatymo (Žin., 1990, Nr.<text:s/></text:span><text:a xlink:href="https://www.e-tar.lt/portal/lt/legalAct/TAR.4FB9F4D3ED6B" office:target-frame-name="_blank" xlink:show="new"><text:span text:style-name="T19">14-395</text:span></text:a><text:span text:style-name="T20">; 2000, Nr.<text:s/></text:span><text:a xlink:href="https://www.e-tar.lt/portal/lt/legalAct/TAR.E0922DC07500" office:target-frame-name="_blank" xlink:show="new"><text:span text:style-name="T21">28-756</text:span></text:a><text:span text:style-name="T22">) 13 straipsnio 6 dalimi ir</text:span><text:span text:style-name="T23"><text:s/>atsižvelgdama į bankrutavusios UAB draudimo kompanijos „Ūkio draudimas“ kreditorių atstovų komiteto 2003 m. lapkričio 25 d. nutarimą, Valstybinės draudimo priežiūros tarnybos prie Finansų ministerijos valdyba<text:s/></text:span><text:span text:style-name="T24">nutari</text:span><text:span text:style-name="T25">a:<text:s/></text:span></text:p>
      <text:p text:style-name="P26"><text:span text:style-name="T27">Panaikinti draudimo veiklos leidim</text:span><text:span text:style-name="T28">o (licencijos), išduoto 1994 m. liepos 7 d. (protokolo Nr. 45) UAB draudimo kompanijai „Ūkio draudimas“ (įmonės registravimo Nr. AB 94-6, įmonės kodas 1006137), galiojimą.<text:s/></text:span></text:p>
      <text:p text:style-name="P29"/>
      <text:p text:style-name="P30"/>
      <text:p text:style-name="P31"><text:span text:style-name="T32">VALSTYBINĖS DRAUDIMO PRIEŽIŪROS<text:s/></text:span></text:p>
      <text:p text:style-name="P33">TARNYBOS VALDYBOS PIRMININKAS<text:tab/>EDVINAS VASILIS-VASILI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26:00Z</meta:creation-date>
    <dc:date>2015-09-01T19:26:00Z</dc: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1010" meta:row-count="37" meta:non-whitespace-character-count="888"/>
  </office:meta>
</office:document-meta>
</file>