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IO SOCIALINIO DRAUDIMO FONDO TARYBA</text:span></text:p>
      <text:p text:style-name="P9"/>
      <text:p text:style-name="P10">N U T A R I M A S</text:p>
      <text:p text:style-name="P11">DĖL 1998 METŲ VIDUTINIŲ DRAUDŽIAMŲJŲ PAJAMŲ</text:p>
      <text:p text:style-name="P12"/>
      <text:p text:style-name="P13">1999 m. vasario 26 d. Nr. 3-2</text:p>
      <text:p text:style-name="P14">Vilnius</text:p>
      <text:p text:style-name="P15"/>
      <text:p text:style-name="P16"><text:span text:style-name="T17">Valstybinio socialinio draudimo fondo taryba<text:s/></text:span><text:span text:style-name="T18">nutari</text:span><text:span text:style-name="T19">a:</text:span></text:p>
      <text:p text:style-name="P20"><text:span text:style-name="T21">1</text:span><text:span text:style-name="T22">. Patvirtinti<text:s/></text:span><text:span text:style-name="T23">1998 m. vidutines draudžiamąsias pajamas pagal pateiktus skaičiavimus –<text:s/></text:span><text:span text:style-name="T24">845</text:span><text:span text:style-name="T25"><text:s/>litai.</text:span></text:p>
      <text:p text:style-name="P26"><text:span text:style-name="T27">2</text:span><text:span text:style-name="T28">. Nustatyti, kad pagal šiuo nutarimu patvirtintas 1998 metų vidutines draudžiamąsias pajamas, turi būti perskaičiuotos visų rūšių pensijos, paskirtos nuo 1999 m. sausio</text:span><text:span text:style-name="T29"><text:s/>1 d., kai 1998 metų asmens metinis pajamų koeficientas buvo skaičiuojamas pagal 1998 metų trečio arba ketvirto ketvirčio draudžiamąsias pajamas.</text:span></text:p>
      <text:p text:style-name="P30"/>
      <text:p text:style-name="P31"/>
      <text:p text:style-name="P32"><text:span text:style-name="T33">pirmininkė</text:span><text:span text:style-name="T34"><text:tab/>I. Degutienė</text:span></text:p>
      <text:p text:style-name="P35"><text:span text:style-name="T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1T01:53:00Z</meta:creation-date>
    <dc:date>2015-09-11T01:53:00Z</dc:date>
    <meta:template xlink:href="Normal" xlink:type="simple"/>
    <meta:editing-cycles>2</meta:editing-cycles>
    <meta:editing-duration>PT0S</meta:editing-duration>
    <meta:document-statistic meta:page-count="1" meta:paragraph-count="11" meta:word-count="96" meta:character-count="660" meta:row-count="30" meta:non-whitespace-character-count="575"/>
  </office:meta>
</office:document-meta>
</file>