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fo:letter-spacing="0.0416in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65" style:parent-style-name="Normal" style:family="paragraph">
      <style:paragraph-properties fo:break-before="page" style:snap-to-layout-grid="false" fo:text-align="center"/>
    </style:style>
    <style:style style:name="P66" style:parent-style-name="Normal" style:family="paragraph">
      <style:paragraph-properties style:snap-to-layout-grid="false" fo:text-indent="3.543in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69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70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71" style:parent-style-name="Normal" style:family="paragraph">
      <style:paragraph-properties style:snap-to-layout-grid="false"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3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74" style:parent-style-name="Normal" style:family="paragraph">
      <style:paragraph-properties style:snap-to-layout-grid="false"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8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P112" style:parent-style-name="Normal" style:family="paragraph">
      <style:paragraph-properties style:snap-to-layout-grid="false" fo:text-align="center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1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P138" style:parent-style-name="Normal" style:family="paragraph">
      <style:paragraph-properties style:snap-to-layout-grid="false" fo:text-align="center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4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P160" style:parent-style-name="Normal" style:family="paragraph">
      <style:paragraph-properties style:snap-to-layout-grid="false" fo:text-align="center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6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P179" style:parent-style-name="Normal" style:family="paragraph">
      <style:paragraph-properties style:snap-to-layout-grid="false" fo:text-align="center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8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P188" style:parent-style-name="Normal" style:family="paragraph">
      <style:paragraph-properties style:snap-to-layout-grid="false" fo:text-align="justify" fo:text-indent="0.4923in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P192" style:parent-style-name="Normal" style:family="paragraph">
      <style:paragraph-properties style:snap-to-layout-grid="false" fo:text-align="justify" fo:text-indent="0.4923in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P199" style:parent-style-name="Normal" style:family="paragraph">
      <style:paragraph-properties style:snap-to-layout-grid="false" fo:text-align="justify" fo:text-indent="0.4923in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P202" style:parent-style-name="Normal" style:family="paragraph">
      <style:paragraph-properties style:snap-to-layout-grid="false" fo:text-align="justify" fo:text-indent="0.4923in"/>
    </style:style>
    <style:style style:name="P203" style:parent-style-name="Normal" style:family="paragraph">
      <style:paragraph-properties style:snap-to-layout-grid="false" fo:text-align="center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0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08" style:parent-style-name="Normal" style:family="paragraph">
      <style:paragraph-properties style:snap-to-layout-grid="false" fo:text-align="justify" fo:text-indent="0.4923in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fo:color="#000000" style:language-asian="lt" style:country-asian="LT"/>
    </style:style>
    <style:style style:name="P212" style:parent-style-name="Normal" style:family="paragraph">
      <style:paragraph-properties style:snap-to-layout-grid="false" fo:text-align="justify" fo:text-indent="0.4923in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P216" style:parent-style-name="Normal" style:family="paragraph">
      <style:paragraph-properties style:snap-to-layout-grid="false" fo:text-align="justify" fo:text-indent="0.4923in"/>
    </style:style>
    <style:style style:name="T217" style:parent-style-name="DefaultParagraphFont" style:family="text">
      <style:text-properties fo:color="#000000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P219" style:parent-style-name="Normal" style:family="paragraph">
      <style:paragraph-properties style:snap-to-layout-grid="false" fo:text-align="justify" fo:text-indent="0.4923in"/>
    </style:style>
    <style:style style:name="T220" style:parent-style-name="DefaultParagraphFont" style:family="text">
      <style:text-properties fo:color="#000000" style:language-asian="lt" style:country-asian="LT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T223" style:parent-style-name="DefaultParagraphFont" style:family="text">
      <style:text-properties fo:color="#000000" style:language-asian="lt" style:country-asian="LT"/>
    </style:style>
    <style:style style:name="P224" style:parent-style-name="Normal" style:family="paragraph">
      <style:paragraph-properties style:snap-to-layout-grid="false" fo:text-align="justify" fo:text-indent="0.4923in"/>
    </style:style>
    <style:style style:name="P225" style:parent-style-name="Normal" style:family="paragraph">
      <style:paragraph-properties style:snap-to-layout-grid="false" fo:text-align="center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2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30" style:parent-style-name="Normal" style:family="paragraph">
      <style:paragraph-properties style:snap-to-layout-grid="false" fo:text-align="justify" fo:text-indent="0.4923in"/>
    </style:style>
    <style:style style:name="T231" style:parent-style-name="DefaultParagraphFont" style:family="text">
      <style:text-properties fo:color="#000000" style:language-asian="lt" style:country-asian="LT"/>
    </style:style>
    <style:style style:name="T232" style:parent-style-name="DefaultParagraphFont" style:family="text">
      <style:text-properties fo:color="#000000" style:language-asian="lt" style:country-asian="LT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P235" style:parent-style-name="Normal" style:family="paragraph">
      <style:paragraph-properties style:snap-to-layout-grid="false" fo:text-align="justify" fo:text-indent="0.4923in"/>
    </style:style>
    <style:style style:name="P236" style:parent-style-name="Normal" style:family="paragraph">
      <style:paragraph-properties style:snap-to-layout-grid="false" fo:text-align="center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4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41" style:parent-style-name="Normal" style:family="paragraph">
      <style:paragraph-properties style:snap-to-layout-grid="false" fo:text-align="justify" fo:text-indent="0.4923in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T244" style:parent-style-name="DefaultParagraphFont" style:family="text">
      <style:text-properties fo:color="#000000" style:language-asian="lt" style:country-asian="LT"/>
    </style:style>
    <style:style style:name="P245" style:parent-style-name="Normal" style:family="paragraph">
      <style:paragraph-properties style:snap-to-layout-grid="false" fo:text-align="justify" fo:text-indent="0.4923in"/>
    </style:style>
    <style:style style:name="T246" style:parent-style-name="DefaultParagraphFont" style:family="text">
      <style:text-properties fo:color="#000000" style:language-asian="lt" style:country-asian="LT"/>
    </style:style>
    <style:style style:name="T247" style:parent-style-name="DefaultParagraphFont" style:family="text">
      <style:text-properties fo:color="#000000" style:language-asian="lt" style:country-asian="LT"/>
    </style:style>
    <style:style style:name="P248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249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DUOMENŲ APIE IŠDUOTUS LEIDIMUS NAUDOTI VANDENS IŠTEKLIUS, ŠIŲ LEIDIMŲ ATNAUJINIMĄ, KOREGAVIMĄ, PANAIKINIMĄ REGISTRO STEIGIMO IR JO NUOSTATŲ PATVIRTINIMO</text:p>
      <text:p text:style-name="P15"/>
      <text:p text:style-name="P16">2000 m. rugsėjo 20 d. Nr. 399</text:p>
      <text:p text:style-name="P17">Vilnius</text:p>
      <text:p text:style-name="P18"/>
      <text:p text:style-name="P19"><text:span text:style-name="T20">Vadovaudamasis Lietuvos Respublikos aplinkos apsaugos įstatymo (Žin., 1992, Nr.<text:s/></text:span><text:a xlink:href="https://www.e-tar.lt/portal/lt/legalAct/TAR.E2780B68DE62" office:target-frame-name="_blank" xlink:show="new"><text:span text:style-name="T21">5-75</text:span></text:a><text:span text:style-name="T22">; 1996, Nr.<text:s/></text:span><text:a xlink:href="https://www.e-tar.lt/portal/lt/legalAct/TAR.A497A19DF124" office:target-frame-name="_blank" xlink:show="new"><text:span text:style-name="T23">57-1335</text:span></text:a><text:span text:style-name="T24">) 6 straipsnio 5 dalies 5 punktu, Lietuvos Respublikos vandens įstatymo (Žin., 1997, Nr.<text:s/></text:span><text:a xlink:href="https://www.e-tar.lt/portal/lt/legalAct/TAR.B3CC2C0B9BD2" office:target-frame-name="_blank" xlink:show="new"><text:span text:style-name="T25">104-2615</text:span></text:a><text:span text:style-name="T26">) 39 straipsnio 4, 5 dalimis ir siekdamas<text:s/></text:span><text:span text:style-name="T27">tinkamesnio vandens išteklių valdymo klausimų sprendimo:</text:span></text:p>
      <text:p text:style-name="P28"><text:span text:style-name="T29">1</text:span><text:span text:style-name="T30">.<text:s/></text:span><text:span text:style-name="T31">Įsteigiu</text:span><text:span text:style-name="T32"><text:s/>nuo 2001 m. liepos 1 d. Duomenų apie išduotus leidimus naudoti vandens išteklius, šių leidimų atnaujinimą, koregavimą, panaikinimą Aplinkos ministerijos registrą.</text:span></text:p>
      <text:p text:style-name="P33"><text:span text:style-name="T34">2</text:span><text:span text:style-name="T35">. Tvirtinu Duom</text:span><text:span text:style-name="T36">enų apie išduotus leidimus naudoti vandens išteklius, šių leidimų atnaujinimą, koregavimą, panaikinimą registro nuostatus (pridedama).</text:span></text:p>
      <text:p text:style-name="P37"><text:span text:style-name="T38">3</text:span><text:span text:style-name="T39">. Skiriu Valstybinę aplinkos apsaugos inspekciją pagrindine Duomenų apie išduotus leidimus naudoti vandens išteklius</text:span><text:span text:style-name="T40">, šių leidimų atnaujinimą, koregavimą, panaikinimą registro tvarkytoja pagal „Geoenviron“ programą, naudojant Gamtos išteklių naudojimo leidimų duomenų bazę.</text:span></text:p>
      <text:p text:style-name="P41"><text:span text:style-name="T42">4</text:span><text:span text:style-name="T43">. Pavedu:</text:span></text:p>
      <text:p text:style-name="P44"><text:span text:style-name="T45">4.1</text:span><text:span text:style-name="T46">. Aplinkos kokybės departamentui koordinuoti Duomenų apie išduotus leidimus<text:s/></text:span><text:span text:style-name="T47">naudoti vandens išteklius, šių leidimų atnaujinimą, koregavimą, panaikinimą registro duomenų bazės kūrimą Valstybinėje aplinkos apsaugos inspekcijoje pagal „Geoenviron“ programą;</text:span></text:p>
      <text:p text:style-name="P48"><text:span text:style-name="T49">4.2</text:span><text:span text:style-name="T50">. Jungtiniam tyrimų centrui teikti metodinę paramą Valstybinei aplinko</text:span><text:span text:style-name="T51">s apsaugos inspekcijai, kuriant Duomenų apie išduotus leidimus naudoti vandens išteklius, šių leidimų atnaujinimą, koregavimą, panaikinimą registro duomenų bazę pagal „Geoenviron“ programą.</text:span></text:p>
      <text:p text:style-name="P52"><text:span text:style-name="T53">5</text:span><text:span text:style-name="T54">. Įsakymo vykdymo kontrolę pavedu aplinkos viceministrui A.</text:span><text:span text:style-name="T55"><text:s/>Daubarui.</text:span></text:p>
      <text:p text:style-name="P56"><text:span text:style-name="T57">6</text:span><text:span text:style-name="T58">. Aplinkos ministerijos informacijos kompiuterinėje sistemoje vadovautis reikšminiais žodžiais: „valdymo sistema“, „vanduo“.</text:span></text:p>
      <text:p text:style-name="P59"/>
      <text:p text:style-name="P60"/>
      <text:p text:style-name="P61"><text:span text:style-name="T62">APLINKOS MINISTRAS</text:span><text:span text:style-name="T63"><text:tab/>DANIUS LYGIS</text:span></text:p>
      <text:p text:style-name="P64">______________</text:p>
      <text:p text:style-name="P65"/>
      <text:p text:style-name="P66"><text:span text:style-name="T67">PATVIRTINTA</text:span></text:p>
      <text:p text:style-name="P68">Lietuvos Respublikos aplinkos ministro</text:p>
      <text:p text:style-name="P69">2000 09<text:s/>20 įsakymu Nr. 399</text:p>
      <text:p text:style-name="P70"/>
      <text:p text:style-name="P71"><text:span text:style-name="T72">DUOMENŲ APIE IŠDUOTUS LEIDIMUS NAUDOTI VANDENS IŠTEKLIUS, ŠIŲ LEIDIMŲ ATNAUJINIMĄ, KOREGAVIMĄ, PANAIKINIMĄ REGISTRO NUOSTATAI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Šie nuostatai reglamentuoja duomenų apie išduotus leidimus naudoti vande</text:span><text:span text:style-name="T82">ns išteklius, šių leidimų atnaujinimą, koregavimą, panaikinimą registro (toliau vadinama – VINLR) sudarymą, tvarkymą, duomenų registravimą, naudojimą bei saugojimą.</text:span></text:p>
      <text:p text:style-name="P83"><text:span text:style-name="T84">2</text:span><text:span text:style-name="T85">. Nuostatai parengti vadovaujantis Lietuvos Respublikos vandens įstatymu (Žin., 1997,<text:s/></text:span><text:span text:style-name="T86">Nr.<text:s/></text:span><text:a xlink:href="https://www.e-tar.lt/portal/lt/legalAct/TAR.B3CC2C0B9BD2" office:target-frame-name="_blank" xlink:show="new"><text:span text:style-name="T87">104-2615</text:span></text:a><text:span text:style-name="T88">), Lietuvos Respublikos valstybės registrų įstatymu (Žin., 1996, Nr.<text:s/></text:span><text:a xlink:href="https://www.e-tar.lt/portal/lt/legalAct/TAR.65532A74E296" office:target-frame-name="_blank" xlink:show="new"><text:span text:style-name="T89">86-2043</text:span></text:a><text:span text:style-name="T90">; 2000, Nr</text:span><text:span text:style-name="T91">.<text:s/></text:span><text:a xlink:href="https://www.e-tar.lt/portal/lt/legalAct/TAR.74CBDB62EACA" office:target-frame-name="_blank" xlink:show="new"><text:span text:style-name="T92">47-1345</text:span></text:a><text:span text:style-name="T93">) ir Lietuvos Respublikos aplinkos ministro 1999 11 30 įsakymu Nr. 387 patvirtinta Gamtos išteklių naudojimo leidimų išdavimo ir gamtos išteklių naudojimo limitų bei leistinos taršos į aplinką normatyvų nustatymo tvarka LAND 32-99 (Žin., 1999, Nr.<text:s/></text:span><text:a xlink:href="https://www.e-tar.lt/portal/lt/legalAct/TAR.DA8697F09F55" office:target-frame-name="_blank" xlink:show="new"><text:span text:style-name="T94">106-3087</text:span></text:a><text:span text:style-name="T95">).</text:span></text:p>
      <text:p text:style-name="P96"><text:span text:style-name="T97">3</text:span><text:span text:style-name="T98">. VINLR paskirtis – rinkti, kaupti, apdoroti, sisteminti, saugoti ir teikti naudotojams duomenis apie išduotus leidimus naudoti vandens išteklius, šių leidimų atnaujinim</text:span><text:span text:style-name="T99">ą, koregavimą, panaikinimą.</text:span></text:p>
      <text:p text:style-name="P100"><text:span text:style-name="T101">4</text:span><text:span text:style-name="T102">. Nuostatuose vartojamos pagrindinės sąvokos atitinka Lietuvos Respublikos vandens įstatyme, Lietuvos Respublikos valstybės registro įstatyme, Gamtos išteklių naudojimo leidimų išdavimo ir gamtos išteklių naudojimo limitų b</text:span><text:span text:style-name="T103">ei leistinos taršos į aplinką normatyvų nustatymo tvarkoje LAND 32-99 vartojamas sąvokas.</text:span></text:p>
      <text:p text:style-name="P104"><text:span text:style-name="T105">5</text:span><text:span text:style-name="T106">. VINLR objektas – gamtos išteklių naudojimo leidimo dalys, susijusios su duomenimis apie vandens išteklių naudojimą.</text:span></text:p>
      <text:p text:style-name="P107"><text:span text:style-name="T108">6</text:span><text:span text:style-name="T109">. VINLR steigiamas, reorganizuojamas,<text:s/></text:span><text:span text:style-name="T110">panaikinamas Lietuvos Respublikos aplinkos ministro įsakymu.</text:span></text:p>
      <text:p text:style-name="P111"/>
      <text:p text:style-name="P112"><text:span text:style-name="T113">II</text:span><text:span text:style-name="T114">.<text:s/></text:span><text:span text:style-name="T115">VINLR TVARKANTYS MINISTERIJOS PADALINIAI</text:span></text:p>
      <text:p text:style-name="P116"/>
      <text:p text:style-name="P117"><text:span text:style-name="T118">7</text:span><text:span text:style-name="T119">. VINLR tvarkymą koordinuoja Aplinkos kokybės departamentas.</text:span></text:p>
      <text:p text:style-name="P120"><text:span text:style-name="T121">8</text:span><text:span text:style-name="T122">. Jungtinis tyrimų centras teikia metodinę paramą sprendžiant VINLR kūr</text:span><text:span text:style-name="T123">imo ir tvarkymo techninius klausimus, nustato kompiuterių, komunikacijų technologinės įrangos reikalavimus VINLR duomenims tvarkyti bei jiems saugoti.</text:span></text:p>
      <text:p text:style-name="P124"><text:span text:style-name="T125">9</text:span><text:span text:style-name="T126">. Regionų aplinkos apsaugos departamentai, vadovaudamiesi Aplinkos ministerijos sistemoje įdiegta „G</text:span><text:span text:style-name="T127">eoenviron“ programa, registruoja duomenis apie išduotus, atnaujintus, pakoreguotus, panaikintus leidimus naudoti vandens išteklius jų regione, teikia Valstybinei aplinkos apsaugos inspekcijai registravimo duomenis, tvarko registravimo dokumentų, jų kopijų<text:s/></text:span><text:span text:style-name="T128">archyvą ir užtikrina jo bei tvarkomų VINLR duomenų apsaugą, teikia informaciją naudotojams apie sukauptus duomenis.</text:span></text:p>
      <text:p text:style-name="P129"><text:span text:style-name="T130">10</text:span><text:span text:style-name="T131">. Valstybinė aplinkos apsaugos inspekcija yra pagrindinis VINLR pagal „Geoenviron“ programą tvarkytojas, kuris gauna iš regionų aplink</text:span><text:span text:style-name="T132">os apsaugos departamentų visus VINLR duomenis, juos kaupia ir saugo, teikia naudotojams informaciją apie sukauptus duomenis.</text:span></text:p>
      <text:p text:style-name="P133"><text:span text:style-name="T134">11</text:span><text:span text:style-name="T135">. Valstybinėje aplinkos apsaugos inspekcijoje ir regionų aplinkos apsaugos departamentuose vadovybės įsakymu skiriami atsakin</text:span><text:span text:style-name="T136">gi asmenys už VINLR tvarkymą pagal „Geoenviron“programą.</text:span></text:p>
      <text:p text:style-name="P137"/>
      <text:p text:style-name="P138"><text:span text:style-name="T139">III</text:span><text:span text:style-name="T140">.<text:s/></text:span><text:span text:style-name="T141">REGISTRAVIMO DUOMENYS</text:span></text:p>
      <text:p text:style-name="P142"/>
      <text:p text:style-name="P143"><text:span text:style-name="T144">12</text:span><text:span text:style-name="T145">. VINLR registruojami gamtos išteklių naudojimo leidimo dalių, susijusių su vandens išteklių naudojimu, duomenys:</text:span></text:p>
      <text:p text:style-name="P146"><text:span text:style-name="T147">12.1</text:span><text:span text:style-name="T148">. bendrosios dalies (titulinio<text:s/></text:span><text:span text:style-name="T149">puslapio);</text:span></text:p>
      <text:p text:style-name="P150"><text:span text:style-name="T151">12.2</text:span><text:span text:style-name="T152">. leidimo paimti, suvartoti, tiekti vandenį;</text:span></text:p>
      <text:p text:style-name="P153"><text:span text:style-name="T154">12.3</text:span><text:span text:style-name="T155">. leidimo išleisti teršalus su nuotėkomis.</text:span></text:p>
      <text:p text:style-name="P156"><text:span text:style-name="T157">13</text:span><text:span text:style-name="T158">. VINLR duomenys registruojami naudojant Aplinkos ministerijos sistemoje įdiegtą „Geoenviron“ programą.</text:span></text:p>
      <text:p text:style-name="P159"/>
      <text:p text:style-name="P160"><text:span text:style-name="T161">IV</text:span><text:span text:style-name="T162">.<text:s/></text:span><text:span text:style-name="T163">LEIDIMO DUOMENŲ<text:s/></text:span><text:span text:style-name="T164">REGISTRAVIMAS</text:span></text:p>
      <text:p text:style-name="P165"/>
      <text:p text:style-name="P166"><text:span text:style-name="T167">14</text:span><text:span text:style-name="T168">. Regiono aplinkos apsaugos departamentas, nustatytąja tvarka patvirtinęs gamtos (vandens) išteklių naudojimo leidimą, ne vėliau kaip per 10 darbo dienų jo duomenis įtraukia į duomenų bazę pagal „Geoenviron“ programą. Tokia pat tvarka<text:s/></text:span><text:span text:style-name="T169">galioja ir leidimo atnaujinimo bei duomenų koregavimo atvejais. Panaikinus leidimą, jis iš duomenų bazės per 5 darbo dienas išregistruojamas, o jo duomenys perkeliami į VINLR duomenų archyvą, kur jie saugomi neribotą laiką.</text:span></text:p>
      <text:p text:style-name="P170"><text:span text:style-name="T171">15</text:span><text:span text:style-name="T172">. Regionų aplinkos apsaugo</text:span><text:span text:style-name="T173">s departamentai kiekvienų metų sausio mėnesį turi pateikti Valstybinei aplinkos apsaugos inspekcijai duomenis apie VINLR duomenų pakitimus per pastaruosius vienerius kalendorinius metus.</text:span></text:p>
      <text:p text:style-name="P174"><text:span text:style-name="T175">16</text:span><text:span text:style-name="T176">. Nustačius, kad į VINLR duomenų bazę įtraukti duomenys neatiti</text:span><text:span text:style-name="T177">nka esančių patvirtintame leidime, klaida turi būti ištaisyta per 5 darbo dienas ir per 10 darbo dienų nuo klaidos ištaisymo datos apie patikslinimą turi būti informuoti VINLR duomenų naudotojai, kuriems buvo pateikti klaidingi duomenys.</text:span></text:p>
      <text:p text:style-name="P178"/>
      <text:p text:style-name="P179"><text:span text:style-name="T180">V</text:span><text:span text:style-name="T181">.<text:s/></text:span><text:span text:style-name="T182">SĄVEIKA<text:s/></text:span><text:span text:style-name="T183">SU KITAIS REGISTRAIS</text:span></text:p>
      <text:p text:style-name="P184"/>
      <text:p text:style-name="P185"><text:span text:style-name="T186">17</text:span><text:span text:style-name="T187">. VINLR naudotini šių valstybės registrų ir kadastrų duomenys:</text:span></text:p>
      <text:p text:style-name="P188"><text:span text:style-name="T189">17.1</text:span><text:span text:style-name="T190">. Lietuvos Respublikos teritorijos administracinių vienetų, gyvenamųjų vietovių ir gatvių valstybės registro (vandens išteklių naudotojo – objekto ir jo valdyt</text:span><text:span text:style-name="T191">ojo, požeminio vandens vandenvietės adresai);</text:span></text:p>
      <text:p text:style-name="P192"><text:span text:style-name="T193">17.2</text:span><text:span text:style-name="T194">. Nekilnojamojo turto registro (vandens išteklių naudotojo – objekto identifikavimo kodas);</text:span></text:p>
      <text:p text:style-name="P195"><text:span text:style-name="T196">17.3</text:span><text:span text:style-name="T197">. Lietuvos Respublikos upių, ežerų ir tvenkinių valstybės kadastro (vandens telkinių pavadinimai ir id</text:span><text:span text:style-name="T198">entifikavimo kodai, ežerų ir tvenkinių vandens tūriai);</text:span></text:p>
      <text:p text:style-name="P199"><text:span text:style-name="T200">17.4</text:span><text:span text:style-name="T201">. kitų valstybės registrų ir kadastrų (pagal poreikį).</text:span></text:p>
      <text:p text:style-name="P202"/>
      <text:p text:style-name="P203"><text:span text:style-name="T204">VI</text:span><text:span text:style-name="T205">.<text:s/></text:span><text:span text:style-name="T206">VINLR DUOMENŲ NAUDOJIMAS</text:span></text:p>
      <text:p text:style-name="P207"/>
      <text:p text:style-name="P208"><text:span text:style-name="T209">18</text:span><text:span text:style-name="T210">. VINLR duomenys turi būti laisvai prieinami Aplinkos ministerijos padaliniams naudojantis m</text:span><text:span text:style-name="T211">inisterijos kompiuterinės sistemos lokaliniu tinklu.</text:span></text:p>
      <text:p text:style-name="P212"><text:span text:style-name="T213">19</text:span><text:span text:style-name="T214">. Valstybės valdžios ir valdymo bei mokslo institucijoms VINLR duomenys, kurių reikia jų veiklai užtikrinti, teikiami neatlygintinai, o kitiems asmenims, pateikusiems prašymus, duomenys perduodami<text:s/></text:span><text:span text:style-name="T215">už atlyginimą, kurio dydis reguliuojamas Vyriausybės nustatyta tvarka.</text:span></text:p>
      <text:p text:style-name="P216"><text:span text:style-name="T217">20</text:span><text:span text:style-name="T218">. VINLR duomenis naudotojas gali naudoti tik tam tikslui, kuris buvo nurodytas prašyme.</text:span></text:p>
      <text:p text:style-name="P219"><text:span text:style-name="T220">21</text:span><text:span text:style-name="T221">. VINLR tvarkantys ministerijos padaliniai (Valstybinė aplinkos apsaugos inspekcija i</text:span><text:span text:style-name="T222">r regionų aplinkos apsaugos departamentai) atsakymus į užklausimus pateikia pagal aplinkos ministro 2000 07 04 įsakymu Nr. 273 „Dėl Aplinkos ministerijos dokumentų laikymo, informacijos teikimo pagal visuomenės paklausimus bei interesantų aptarnavimo regla</text:span><text:span text:style-name="T223">mento“nustatytą tvarką.</text:span></text:p>
      <text:p text:style-name="P224"/>
      <text:p text:style-name="P225"><text:span text:style-name="T226">VII</text:span><text:span text:style-name="T227">.<text:s/></text:span><text:span text:style-name="T228">VINLR DUOMENŲ APSAUGA</text:span></text:p>
      <text:p text:style-name="P229"/>
      <text:p text:style-name="P230"><text:span text:style-name="T231">22</text:span><text:span text:style-name="T232">. Už VINLR duomenų apsaugą atsako gamtos išteklių naudojimo leidimų bazes pagal „Geoenviron“ programą tvarkantys ministerijos padaliniai (Valstybinė aplinkos apsaugos inspekcija ir regionų<text:s/></text:span><text:span text:style-name="T233">aplinkos apsaugos departamentai), įgyvendindami administracines, technines,<text:s/></text:span><text:soft-page-break/><text:span text:style-name="T234">programines ir kitas priemones, saugojančias VINLR duomenis nuo sunaikinimo, neteisėto pakeitimo bei naudojimo.</text:span></text:p>
      <text:p text:style-name="P235"/>
      <text:p text:style-name="P236"><text:span text:style-name="T237">VIII</text:span><text:span text:style-name="T238">.<text:s/></text:span><text:span text:style-name="T239">VINLR PANAIKINIMAS</text:span></text:p>
      <text:p text:style-name="P240"/>
      <text:p text:style-name="P241"><text:span text:style-name="T242">23</text:span><text:span text:style-name="T243">. VINLR reorganizuojamas arba</text:span><text:span text:style-name="T244"><text:s/>panaikinamas aplinkos ministro įsakymu.</text:span></text:p>
      <text:p text:style-name="P245"><text:span text:style-name="T246">24</text:span><text:span text:style-name="T247">. Panaikinus VINLR, jo duomenys archyve saugomi neribotą laiką.</text:span></text:p>
      <text:p text:style-name="P248">______________</text:p>
      <text:p text:style-name="P2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3T20:44:00Z</meta:creation-date>
    <dc:date>2015-08-03T20:44:00Z</dc:date>
    <meta:template xlink:href="Normal" xlink:type="simple"/>
    <meta:editing-cycles>2</meta:editing-cycles>
    <meta:editing-duration>PT0S</meta:editing-duration>
    <meta:document-statistic meta:page-count="4" meta:paragraph-count="74" meta:word-count="1106" meta:character-count="9062" meta:row-count="286" meta:non-whitespace-character-count="8030"/>
  </office:meta>
</office:document-meta>
</file>