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4 M. BALANDŽIO 30 D. ĮSAKYMO NR. 4-154 „DĖL „JAUTRIŲ“ NE MAISTO PREKIŲ SĄRAŠO PATVIRTINIMO“ PAPILDYMO</text:p>
      <text:p text:style-name="P12"/>
      <text:p text:style-name="P13">2005 m. liepos 12 d. Nr. 4-260</text:p>
      <text:p text:style-name="P14">Vilnius</text:p>
      <text:p text:style-name="P15"/>
      <text:p text:style-name="P16"><text:span text:style-name="T17">Papildau</text:span><text:span text:style-name="T18"><text:s/>„Jautrių“ ne maisto prekių sąrašą, patvirtintą Lietuvos Respublikos ūkio ministro 2004 m. balandžio 30 d. įsakymu Nr. 4-154 „Dėl „Jautrių“ ne maisto prekių sąrašo patvirtinimo“ (Žin., 2004, Nr.<text:s/></text:span><text:a xlink:href="https://www.e-tar.lt/portal/lt/legalAct/TAR.57F12566F3D1" office:target-frame-name="_blank" xlink:show="new"><text:span text:style-name="T19">75-2603</text:span></text:a><text:span text:style-name="T20">; 2005, Nr.<text:s/></text:span><text:a xlink:href="https://www.e-tar.lt/portal/lt/legalAct/TAR.5406F8845EDD" office:target-frame-name="_blank" xlink:show="new"><text:span text:style-name="T21">58-2031</text:span></text:a><text:span text:style-name="T22">), šiuo nauju punktu:</text:span></text:p>
      <text:p text:style-name="P23"><text:span text:style-name="T24">„8708 31 Sumontuoti stabdžių antdėklai“.</text:span></text:p>
      <text:p text:style-name="P25"/>
      <text:p text:style-name="P26"/>
      <text:p text:style-name="P27"/>
      <text:p text:style-name="P28">ŪKIO MINISTRAS<text:tab/>KĘSTUTIS DAUKŠY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7:09:00Z</meta:creation-date>
    <dc:date>2016-09-22T07:09:00Z</dc:date>
    <meta:template xlink:href="Normal" xlink:type="simple"/>
    <meta:editing-cycles>2</meta:editing-cycles>
    <meta:editing-duration>PT0S</meta:editing-duration>
    <meta:document-statistic meta:page-count="1" meta:paragraph-count="8" meta:word-count="86" meta:character-count="740" meta:row-count="22" meta:non-whitespace-character-count="662"/>
  </office:meta>
</office:document-meta>
</file>