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1 M. LIEPOS 3 D. NUTARIMO NR. 259 IR 1991 M. RUGPJŪČIO 15 D. NUTARIMO NR. 331 DALINIO PAKEITIMO</text:p>
      <text:p text:style-name="P12"/>
      <text:p text:style-name="P13">1992 m. rugsėjo 24 d. Nr. 7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Piliečių prašymų atstatyti nuosavybės teisę į žemę padavimo tvarką, patvirtintą Lietuvos Respublikos Vyriausybės 1991 m. liepos 3 d. nutarimu Nr. 259 „Dėl agrarinės reformos parengiamųjų darbų“ (Žin., 1991, Nr.<text:s/></text:span><text:a xlink:href="https://www.e-tar.lt/portal/lt/legalAct/TAR.9453B50683EC" office:target-frame-name="_blank" xlink:show="new"><text:span text:style-name="T23">22-588</text:span></text:a><text:span text:style-name="T24">; Nr. 28-777), 4 punktą išdėstyti taip:</text:span></text:p>
      <text:p text:style-name="P25"><text:span text:style-name="T26">„</text:span><text:span text:style-name="T27">4</text:span><text:span text:style-name="T28">. Suinteresuoti piliečiai, pateikę prašymus ir užpildę prašymus-anketas, už Lietuvos valstybinių archyvų ir kitas paslaugas rajono valdybos nustatyta tvarka sumoka 300 rublių ir įmokos kvitą pateikia apylinkės agrarinės reformos tarnybai. Šios lėšos paskirstomos taip: 50 procentų atitenka Lietuvos archyvų generalinei direkcijai ar atitinkamam archyvui ir po 25 procentus pervedama į Agrarinės reformos fondą ir savivaldybės biudžetą.</text:span></text:p>
      <text:p text:style-name="P29"><text:span text:style-name="T30">Jeigu žemės nuosavybės teisę įrodančius dokumentus turi apylinkės agrarinės reformos tarnyba arba juos pateikia suinteresuoti piliečiai, jie į Agrarinės reformos fondą perveda 75 rublius“.</text:span></text:p>
      <text:p text:style-name="P31"><text:span text:style-name="T32">2</text:span><text:span text:style-name="T33">. Iš dalies pakeičiant Piliečių prašymų atstatyti nuosavybės teisę į išlikusį nekilnojamąjį turtą padavimo tvarką, patvirtintą Lietuvos Respublikos Vyriausybės 1991 m. rugpjūčio 15 d. nutarimu Nr. 331 „Dėl Piliečių prašymų atstatyti nuosavybės teisę į išlikusį nekilnojamąjį turtą padavimo tvarkos“ (Žin., 1991, Nr.<text:s/></text:span><text:a xlink:href="https://www.e-tar.lt/portal/lt/legalAct/TAR.0DCB85C8C4CF" office:target-frame-name="_blank" xlink:show="new"><text:span text:style-name="T34">27-747</text:span></text:a><text:span text:style-name="T35">), 8 punkte vietoj žodžių „sumoka 100 rublių“ įrašyti žodžius „sumoka 300 rublių“.</text:span></text:p>
      <text:p text:style-name="P36"><text:span text:style-name="T37">3</text:span><text:span text:style-name="T38">. Pripažinti netekusiu galios Lietuvos Respublikos Vyriausybės 1991 m. vasario 12 d. potvarkį Nr. 50p.</text:span></text:p>
      <text:p text:style-name="P39"/>
      <text:p text:style-name="P40"/>
      <text:p text:style-name="Normal"/>
      <text:p text:style-name="P41">LIETUVOS RESPUBLIKOS MINISTRAS PIRMININKAS<text:tab/>ALEKSANDRAS ABIŠAL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3:27:00Z</meta:creation-date>
    <dc:date>2017-02-28T13:2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7" meta:character-count="1914" meta:row-count="41" meta:non-whitespace-character-count="1701"/>
  </office:meta>
</office:document-meta>
</file>