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text-transform="uppercase"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1"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IDAUS REIKALŲ MINISTRO</text:span></text:p>
      <text:p text:style-name="P3">Į S A K Y M A S</text:p>
      <text:p text:style-name="P4"/>
      <text:p text:style-name="P5">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text:p>
      <text:p text:style-name="P6"/>
      <text:p text:style-name="P7">2013 m. rugsėjo 4 d. Nr. 1V-739</text:p>
      <text:p text:style-name="P8">Vilnius</text:p>
      <text:p text:style-name="P9"/>
      <text:p text:style-name="P10"/>
      <text:p text:style-name="P11"><text:span text:style-name="T12">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3">4-132</text:span></text:a><text:span text:style-name="T14">; 2009, Nr. </text:span><text:a xlink:href="https://www.e-tar.lt/portal/lt/legalAct/TAR.1A75EB4857A2" office:target-frame-name="_blank" xlink:show="new"><text:span text:style-name="T15">131-5682</text:span></text:a><text:span text:style-name="T16">; 2012, Nr. </text:span><text:a xlink:href="https://www.e-tar.lt/portal/lt/legalAct/TAR.35B698D6030F" office:target-frame-name="_blank" xlink:show="new"><text:span text:style-name="T17">56-2785</text:span></text:a><text:span text:style-name="T18">), 100 ir 101 punktais, 2007–2013 m. Žmogiškųjų išteklių plėtros veiksmų programos 4 prioriteto „Administracinių gebėjimų stiprinimas ir viešojo administravimo efektyvumo didinimas“ įgyvendinimo priemonės</text:span><text:span text:style-name="T19"><text:s/>VP1-4.2-VRM-04-R<text:s/></text:span><text:span text:style-name="T20">„Teritorijų planavimas“ projektų finansavimo sąlygų aprašo, patvirtinto Lietuvos Respublikos vidaus reikalų ministro 2008 m. lapkričio 27 d. įsakymu Nr. 1V-419 (Žin., 2008, Nr. </text:span><text:a xlink:href="https://www.e-tar.lt/portal/lt/legalAct/TAR.4952BCBDA972" office:target-frame-name="_blank" xlink:show="new"><text:span text:style-name="T21">144-5795</text:span></text:a><text:span text:style-name="T22">), 55 punktu ir atsižvelgdamas į Europos socialinio fondo agentūros 2013 m. rugpjūčio 14 d. projektų Nr. VP1-4.2-VRM-04-R-02-043, Nr. VP1-4.2-VRM-04-R-02-044, Nr. VP1-4.2-VRM-04-R-02-045, Nr. VP1-4.2-VRM-04-R-02-046, Nr. VP1-4.2-VRM-04-R-02-047, Nr. VP1-4.2-VRM-04-R-02-049, Nr. VP1-4.2-VRM-04-R-02-050 tinkamumo finansuoti vertinimo ataskaitą Nr. 2013-VRM-A074,</text:span></text:p>
      <text:p text:style-name="P23"><text:span text:style-name="T24">s k i r i u:</text:span></text:p>
      <text:p text:style-name="P25"><text:span text:style-name="T26">1</text:span><text:span text:style-name="T27">. finansavimą regionų projektų planavimo būdu pateiktam Švenčionių rajono savivaldybės administracijos projektui „Gyvenamosios teritorijos kvartalo Pabradės mieste detalusis planas“ (paraiškos kodas VP1-4.2-VRM-04-R-02-043) įgyvendinti – iki 46 368,85 Lt (keturiasdešimt šešių tūkstančių trijų šimtų šešiasdešimt aštuonių litų 85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28"><text:span text:style-name="T29">2</text:span><text:span text:style-name="T30">. finansavimą regionų projektų planavimo būdu pateiktam Švenčionių rajono savivaldybės administracijos projektui „Kaltanėnų ir Labanoro seniūnijų teritorijų turizmo ir rekreacijos specialusis planas“ (paraiškos kodas VP1-4.2-VRM-04-R-02-044) įgyvendinti – iki 71 213,00 Lt (septyniasdešimt vieno tūkstančio dviejų šimtų trylikos litų)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31"><text:span text:style-name="T32">3</text:span><text:span text:style-name="T33">. finansavimą regionų projektų planavimo būdu pateiktam Švenčionių rajono savivaldybės administracijos projektui „Kitos paskirties žemės sklypo suformavimo Švenčionėlių mieste (tarp Slėnio ir Liepų g.) detalusis planas“ (paraiškos kodas VP1-4.2-VRM-04-R-02-045) įgyvendinti – iki 40 120,00 Lt (keturiasdešimties tūkstančių vieno šimto dvidešimties litų)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text:s/></text:span><text:soft-page-break/><text:span text:style-name="T34">viešąsias ir Europos Sąjungos politikas“ (priemonės kodas 01-01-05);</text:span></text:p>
      <text:p text:style-name="P35"><text:span text:style-name="T36">4</text:span><text:span text:style-name="T37">. finansavimą regionų projektų planavimo būdu pateiktam Švenčionių rajono savivaldybės administracijos projektui „Žemės sklypų suformavimo (aplinkkelio statybai) Švenčionių mieste specialusis planas“ (paraiškos kodas VP1-4.2-VRM-04-R-02-046) įgyvendinti – iki 38 231,23 Lt (trisdešimt aštuonių tūkstančių dviejų šimtų trisdešimt vieno lito 23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38"><text:span text:style-name="T39">5</text:span><text:span text:style-name="T40">. finansavimą regionų projektų planavimo būdu pateiktam Švenčionių rajono savivaldybės administracijos projektui „Žemės sklypų suformavimo (aplinkkelio statybai) Švenčionėlių m. specialusis planas“ (paraiškos kodas VP1-4.2-VRM-04-R-02-047) įgyvendinti – iki 38 250,00 Lt (trisdešimt aštuonių tūkstančių dviejų šimtų penkiasdešimties litų)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41"><text:span text:style-name="T42">6</text:span><text:span text:style-name="T43">. finansavimą regionų projektų planavimo būdu pateiktam Švenčionių rajono savivaldybės administracijos projektui „Švenčionių rajono savivaldybės teritorijos dviračių transporto infrastruktūros plėtros specialusis planas“ (paraiškos kodas VP1-4.2-VRM-04-R-02-049) įgyvendinti – iki 60 350,00 Lt (šešiasdešimties tūkstančių trijų šimtų penkiasdešimties litų)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44"><text:span text:style-name="T45">7</text:span><text:span text:style-name="T46">. finansavimą regionų projektų planavimo būdu pateiktam Švenčionių rajono savivaldybės administracijos projektui „Teritorijų prie esamų daugiaaukščių gyvenamųjų namų ir laisvos valstybinės žemės Švenčionių, Švenčionėlių ir Pabradės miestų detalieji planai“ (paraiškos kodas VP1-4.2-VRM-04-R-02-050) įgyvendinti – iki 100 894,52 Lt (vieno šimto tūkstančių aštuonių šimtų devyniasdešimt keturių litų 52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47"/>
      <text:p text:style-name="P48"/>
      <text:p text:style-name="P49"/>
      <text:p text:style-name="P50">Vidaus reikalų ministras<text:tab/>Dailis Alfonsas Barakauska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2-13T08:50:00Z</meta:creation-date>
    <dc:date>2015-02-13T08:50:00Z</dc:date>
    <meta:template xlink:href="Normal" xlink:type="simple"/>
    <meta:editing-cycles>2</meta:editing-cycles>
    <meta:editing-duration>PT0S</meta:editing-duration>
    <meta:document-statistic meta:page-count="2" meta:paragraph-count="153" meta:word-count="872" meta:character-count="6902" meta:row-count="386" meta:non-whitespace-character-count="6183"/>
  </office:meta>
</office:document-meta>
</file>