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LTARUSIJOS VALSTYBINIO ENERGETIKOS KONCERNO „BELENERGO“ SKOLOS</text:p>
      <text:p text:style-name="P12"/>
      <text:p text:style-name="P13">2001 m. lapkričio 27 d. Nr. 1424</text:p>
      <text:p text:style-name="P14">Vilnius</text:p>
      <text:p text:style-name="P15"/>
      <text:p text:style-name="P16"><text:span text:style-name="T17">Vadovaudamasi Lietuvos Respublikos civilinio kodekso (Žin.</text:span><text:span text:style-name="T18">, 2000, Nr.<text:s/></text:span><text:a xlink:href="https://www.e-tar.lt/portal/lt/legalAct/TAR.8A39C83848CB" office:target-frame-name="_blank" xlink:show="new"><text:span text:style-name="T19">74-2262</text:span></text:a><text:span text:style-name="T20">) 6 knygos XLIX skyriaus nuostatomis, Lietuvos Respublikos specialios paskirties akcinės bendrovės „Lietuvos energija“ reorganizavimo įstatymu (Žin., 2000, Nr</text:span><text:span text:style-name="T21">.<text:s/></text:span><text:a xlink:href="https://www.e-tar.lt/portal/lt/legalAct/TAR.A9F7B0246626" office:target-frame-name="_blank" xlink:show="new"><text:span text:style-name="T22">45-1295</text:span></text:a><text:span text:style-name="T23">; 2001, Nr. 62-2223) ir atsižvelgdama į Baltarusijos valstybinio energetikos koncerno „Belenergo“ skolos reikalavimo teisės perleidimo konkurso komisijos 2001 m. spalio</text:span><text:span text:style-name="T24"><text:s/>30 d. sprendimą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, kad turi būti skelbiamas likusios Baltarusijos valstybinio energetikos koncerno „Belenergo“ skolos dalies reikalavimo teisės perleidimo viešas konkursas.</text:span></text:p>
      <text:p text:style-name="P30"><text:span text:style-name="T31">2</text:span><text:span text:style-name="T32">. Pritarti Baltarusi</text:span><text:span text:style-name="T33">jos valstybinio energetikos koncerno „Belenergo“ skolos reikalavimo teisės perleidimo konkurso nuostatams.</text:span></text:p>
      <text:p text:style-name="P34"><text:span text:style-name="T35">3</text:span><text:span text:style-name="T36">. Pripažinti netekusiais galios:</text:span></text:p>
      <text:p text:style-name="P37"><text:span text:style-name="T38">3.1</text:span><text:span text:style-name="T39">. Lietuvos Respublikos Vyriausybės 1999 m. liepos 20 d. nutarimą Nr. 836 „Dėl derybų su Baltarusijos Respu</text:span><text:span text:style-name="T40">blika dėl atsiskaitymo už patiektą elektros energiją komisijos sudarymo“;</text:span></text:p>
      <text:p text:style-name="P41"><text:span text:style-name="T42">3.2</text:span><text:span text:style-name="T43">. Lietuvos Respublikos Vyriausybės 1999 m. rugsėjo 27 d. nutarimą Nr. 1058 „Dėl Lietuvos Respublikos Vyriausybės 1999 m. liepos 20 d. nutarimo Nr. 836 „Dėl derybų su Baltarusi</text:span><text:span text:style-name="T44">jos Respublika dėl atsiskaitymo už patiektą elektros energiją komisijos sudarymo“ dalinio pakeitimo“;</text:span></text:p>
      <text:p text:style-name="P45"><text:span text:style-name="T46">3.3</text:span><text:span text:style-name="T47">. Lietuvos Respublikos Vyriausybės 2000 m. sausio 12 d. nutarimą Nr. 35 „Dėl Lietuvos Respublikos Vyriausybės 1999 m. liepos 20 d. nutarimo Nr. 836</text:span><text:span text:style-name="T48"><text:s/>„Dėl derybų su Baltarusijos Respublika dėl atsiskaitymo už patiektą elektros energiją komisijos sudarymo“ dalinio pakeitimo“.</text:span></text:p>
      <text:p text:style-name="P49"/>
      <text:p text:style-name="P50"/>
      <text:p text:style-name="P51">MINISTRAS PIRMININKAS<text:tab/>ALGIRDAS BRAZAUSKAS</text:p>
      <text:p text:style-name="P52"/>
      <text:p text:style-name="P53">ŪKIO MINISTRAS<text:tab/>PETRAS ČĖSNA</text:p>
      <text:p text:style-name="P54">______________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54:00Z</meta:creation-date>
    <dc:date>2015-09-25T03:54:00Z</dc:date>
    <meta:template xlink:href="Normal" xlink:type="simple"/>
    <meta:editing-cycles>2</meta:editing-cycles>
    <meta:editing-duration>PT0S</meta:editing-duration>
    <meta:document-statistic meta:page-count="1" meta:paragraph-count="19" meta:word-count="255" meta:character-count="1965" meta:row-count="64" meta:non-whitespace-character-count="1729"/>
  </office:meta>
</office:document-meta>
</file>