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T7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UOTOJ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KATEGORIJŲ SĄRAŠO PATVIRTINIMO</text:p>
      <text:p text:style-name="P15"/>
      <text:p text:style-name="P16">2005 m. sausio 26 d. Nr. 86</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97 straipsnio 2 dalimi, Lietuvos Respublikos Vyriausybė<text:s/></text:span><text:span text:style-name="T23">nutari</text:span><text:span text:style-name="T24">a:</text:span></text:p>
      <text:p text:style-name="P25"><text:span text:style-name="T26">1</text:span><text:span text:style-name="T27">. Patvirtinti darbuotoj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kategorijų sąrašą (pridedama).</text:span></text:p>
      <text:p text:style-name="P28"><text:span text:style-name="T29">2</text:span><text:span text:style-name="T30">. Įpareigoti iki šio nutarimo įsigaliojimo:</text:span></text:p>
      <text:p text:style-name="P31"><text:span text:style-name="T32">2.1</text:span><text:span text:style-name="T33">. Kultūros ministeriją – patvirtinti kultūros įstaigų kultūros ir meno darbuotojų bei kūrybinių darbuotoj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pareigybių sąrašą;<text:s/></text:span></text:p>
      <text:p text:style-name="P34"><text:span text:style-name="T35">2.2</text:span><text:span text:style-name="T36">. Sveikatos apsaugos ministeriją – patvirtinti valstybės ir savivaldybių sveikatos priežiūros biudžetinių įstaigų bei valstybės ir savivaldybės įmonių, užsiimančių farmacijos veikla, specialist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pareigybių sąrašą;<text:s/></text:span></text:p>
      <text:p text:style-name="P37"><text:span text:style-name="T38">2.3</text:span><text:span text:style-name="T39">. Švietimo ir mokslo ministeriją – patvirtinti švietimo įstaigose dirbančių pedagoginių darbuotojų ir bibliotekinink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pareigybių sąrašą.</text:span></text:p>
      <text:p text:style-name="P40"><text:span text:style-name="T41">3</text:span><text:span text:style-name="T42">. Pripažinti netekusiu galios Lietuvos Respublikos Vyriausybės 1996 m. liepos 29 d. nutarimą Nr. 901 „Dėl tarnautojų, kuriems netaikomas giminaičių darbo apribojimas eiti pareigas vienoje valstybės ir savivaldybės institucijoje bei valstybės (vietos savivaldybės) įmonėje, įstaigoje, organizacijoje, sąrašo patvirtinimo“ (Žin., 1996, Nr.<text:s/></text:span><text:a xlink:href="https://www.e-tar.lt/portal/lt/legalAct/TAR.B7CB1692C1BF" office:target-frame-name="_blank" xlink:show="new"><text:span text:style-name="T43">74-1773</text:span></text:a><text:span text:style-name="T44">).</text:span></text:p>
      <text:p text:style-name="P45"><text:span text:style-name="T46">4</text:span><text:span text:style-name="T47">. Šis nutarimas, išskyrus 2 punktą, įsigalioja nuo 2005 m. kovo 1 dienos.<text:s/></text:span></text:p>
      <text:p text:style-name="P48"/>
      <text:p text:style-name="P49"/>
      <text:p text:style-name="P50"/>
      <text:p text:style-name="P51">MINISTRAS PIRMININKAS<text:tab/>ALGIRDAS BRAZAUSKAS</text:p>
      <text:p text:style-name="P52"/>
      <text:p text:style-name="P53"/>
      <text:p text:style-name="P54"/>
      <text:p text:style-name="P55">SOCIALINĖS APSAUGOS IR DARBO MINISTRĖ<text:tab/>VILIJA BLINKEVIČIŪTĖ</text:p>
      <text:p text:style-name="P56"/>
      <text:soft-page-break/>
      <text:p text:style-name="P57"><text:span text:style-name="T58">PATVIRTINTA</text:span></text:p>
      <text:p text:style-name="P59">Lietuvos Respublikos Vyriausybės</text:p>
      <text:p text:style-name="P60">2005 m. sausio 26 d. nutarimu Nr. 86</text:p>
      <text:p text:style-name="P61"/>
      <text:p text:style-name="P62"><text:span text:style-name="T63">DARBUOTOJ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KATEGORIJOS</text:span></text:p>
      <text:p text:style-name="P64"/>
      <text:p text:style-name="P65"><text:span text:style-name="T66">1</text:span><text:span text:style-name="T67">. Kultūros įstaigų (bibliotekų, muziejų, teatrų, koncertinių įstaigų, kultūros centrų ir kitų kultūros įstaigų) kultūros ir meno darbuotojai bei kūrybiniai darbuotojai.<text:s/></text:span></text:p>
      <text:p text:style-name="P68"><text:span text:style-name="T69">2</text:span><text:span text:style-name="T70">. Valstybės ir savivaldybių sveikatos priežiūros biudžetinių įstaigų bei valstybės ir savivaldybės įmonių, užsiimančių farmacijos veikla, specialistai.</text:span></text:p>
      <text:p text:style-name="P71"><text:span text:style-name="T72">3</text:span><text:span text:style-name="T73">. Švietimo įstaigų pedagoginiai darbuotojai ir bibliotekininkai.</text:span></text:p>
      <text:p text:style-name="P74"><text:span text:style-name="T7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6:56:00Z</meta:creation-date>
    <dc:date>2017-07-04T06:56:00Z</dc:date>
    <meta:template xlink:href="Normal.dotm" xlink:type="simple"/>
    <meta:editing-cycles>2</meta:editing-cycles>
    <meta:editing-duration>PT0S</meta:editing-duration>
    <meta:document-statistic meta:page-count="2" meta:paragraph-count="54" meta:word-count="477" meta:character-count="3792" meta:row-count="134" meta:non-whitespace-character-count="3369"/>
  </office:meta>
</office:document-meta>
</file>