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</text:p>
      <text:p text:style-name="P12"/>
      <text:p text:style-name="P13">1993 m. liepos 16 d. Nr. 535</text:p>
      <text:p text:style-name="P14">Vilnius</text:p>
      <text:p text:style-name="P15"/>
      <text:p text:style-name="P16"><text:span text:style-name="T17">Vykdydama Lietuvos Respublikos Seimo 1993 m. birželio 1 d. nutarimą Nr. I-168 „Dėl Lietuvos Respublikos Aukščiausi</text:span><text:span text:style-name="T18">osios Tarybos nutarimo „Dėl Valstybinio Lietuvos gyventojų genocido centro įsteigimo ir Lietuvos Respublikos įstatymo „Dėl ypatingos reikšmės archyvų išsaugojimo įsigaliojimo tvarkos“ pakeitimo“, Lietuvos Respublikos Vyriausybė<text:s/></text:span><text:span text:style-name="T19">nutari</text:span><text:span text:style-name="T20">a:</text:span></text:p>
      <text:p text:style-name="P21"><text:span text:style-name="T22">Skirti iš papildo</text:span><text:span text:style-name="T23">mai gautų Lietuvos valstybės biudžeto lėšų Lietuvos archyvų generalinei direkcijai 28650 litų ypatingos reikšmės archyvams tirti, tvarkyti ir saugoti, iš to skaičiaus: paprastosioms išlaidoms – 21850 litų (iš jų darbo užmokesčiui – 16230 litų) ir nepaprast</text:span><text:span text:style-name="T24">osioms išlaidoms – 6800 litų.</text:span></text:p>
      <text:p text:style-name="P25"/>
      <text:p text:style-name="P26"/>
      <text:p text:style-name="P27"><text:span text:style-name="T28">MINISTRAS PIRMININKAS</text:span><text:span text:style-name="T29"><text:tab/>ADOLFAS ŠLEŽEVIČIUS</text:span></text:p>
      <text:p text:style-name="P30"/>
      <text:p text:style-name="P31">FINANSŲ MINISTRAS<text:tab/>EDUARDAS VILKELIS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0:45:00Z</meta:creation-date>
    <dc:date>2015-08-27T20:45:00Z</dc:date>
    <meta:template xlink:href="Normal" xlink:type="simple"/>
    <meta:editing-cycles>2</meta:editing-cycles>
    <meta:editing-duration>PT0S</meta:editing-duration>
    <meta:document-statistic meta:page-count="1" meta:paragraph-count="11" meta:word-count="114" meta:character-count="857" meta:row-count="32" meta:non-whitespace-character-count="754"/>
  </office:meta>
</office:document-meta>
</file>