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7423in" style:use-optimal-column-width="false"/>
    </style:style>
    <style:style style:name="TableColumn49" style:family="table-column">
      <style:table-column-properties style:column-width="1.0187in" style:use-optimal-column-width="false"/>
    </style:style>
    <style:style style:name="TableColumn50" style:family="table-column">
      <style:table-column-properties style:column-width="2.1013in" style:use-optimal-column-width="false"/>
    </style:style>
    <style:style style:name="TableColumn51" style:family="table-column">
      <style:table-column-properties style:column-width="0.7652in" style:use-optimal-column-width="false"/>
    </style:style>
    <style:style style:name="TableColumn52" style:family="table-column">
      <style:table-column-properties style:column-width="0.7541in" style:use-optimal-column-width="false"/>
    </style:style>
    <style:style style:name="TableColumn53" style:family="table-column">
      <style:table-column-properties style:column-width="0.6361in" style:use-optimal-column-width="false"/>
    </style:style>
    <style:style style:name="TableColumn54" style:family="table-column">
      <style:table-column-properties style:column-width="0.2819in" style:use-optimal-column-width="false"/>
    </style:style>
    <style:style style:name="Table47" style:family="table">
      <style:table-properties style:width="6.3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P8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3.2-AM-01-V-01-004, finansuojamam PAGAL 2007–2013 M. SANGLAUDOS SKATINIMO VEIKSMŲ PROGRAMOS PRIEMONĘ VP3-3.2-AM-01-V „ATLIEKŲ TVARKYMO SISTEMOS SUKŪRIMAS“, ir LIETUVOS RESPUBLIKOS APLINKOS MINISTRO 2009 M. SPALIO 16 D. ĮSAKYMO Nr. D1-615 „DĖL FINANSAVIMO SKYRIMO PROJEKTAMS PAGAL 2007–2013 M. SANGLAUDOS SKATINIMO VEIKSMŲ PROGRAMOS PRIEMONĘ Nr. VP3-3.2-AM-01-V „ATLIEKŲ TVARKYMO SISTEMOS SUKŪRIMAS“ PAKEITIMO</text:p>
      <text:p text:style-name="P6"/>
      <text:p text:style-name="P7">2013 m. gegužės 16 d. Nr. D1-347</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2">69-2469</text:span></text:a><text:span text:style-name="T13">; 2010, Nr. </text:span><text:a xlink:href="https://www.e-tar.lt/portal/lt/legalAct/TAR.3016D444513A" office:target-frame-name="_blank" xlink:show="new"><text:span text:style-name="T14">33-1570</text:span></text:a><text:span text:style-name="T15">), 5.2.2 ir 8.4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6">114-4637</text:span></text:a><text:span text:style-name="T17">;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8">4-132</text:span></text:a><text:span text:style-name="T19">; 2012, Nr. </text:span><text:a xlink:href="https://www.e-tar.lt/portal/lt/legalAct/TAR.35B698D6030F" office:target-frame-name="_blank" xlink:show="new"><text:span text:style-name="T20">56-2785</text:span></text:a><text:span text:style-name="T21">),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2">67-2716</text:span></text:a><text:span text:style-name="T23">), 26 ir 28 punktais, atsižvelgdamas į Europos Komisijos parengtų Finansinių korekcijų taikymo dėl pažeidimų viešųjų pirkimų srityje gairių (2007 m. lapkričio 29 d. galutinė redakcija, COCOF 07/0037/03-ES) (toliau – Gairės) 6 punkte nurodytą rekomenduojamą pataisą, Aplinkos ministerijos Aplinkos projektų valdymo agentūros (toliau – Agentūra) 2013 m. balandžio 26 d. raštu Nr. APVA-1363 „Informacijos apie nustatytą pažeidimą ir siūlymų dėl tolesnių veiksmų tikslinimas“ pateiktus siūlymus ir informaciją, kad Agentūra, atsižvelgdama į Vilniaus apygardos administracinio teismo 2012 m. gruodžio 3 d. sprendimą, atnaujino 2010 m. rugsėjo 20 d. Įtariamo pažeidimo tyrimo išvada baigtą pažeidimo tyrimą dėl projekto „Kalvarijos, Kazlų Rūdos, Šakių rajono ir Vilkaviškio rajono savivaldybių sąvartynų uždarymo projektavimo ir statybos darbai“ (projekto kodas – VP3-3.2-AM-01-V-01-004) (toliau – Projektas) pirkimo „Marijampolės apskrities atliekų tvarkymo sistemos sukūrimas: Kalvarijos, Kazlų Rūdos, Šakių rajono ir Vilkaviškio rajono savivaldybių sąvartynų uždarymo projektavimo ir statybos darbai“ (pirkimo Nr. 58620) (toliau – pirkimas), atliko pakartotinį pažeidimo tyrimą ir teikia 2013 m. balandžio 25 d. pažeidimo tyrimo išvadą Nr. VP3-3.2-AM-01-V-01-004/IT03 (pažeidimo unikalus kodas R1828/APVA/VP3-3.2-AM-01-V/0001), kurioje nurodyta, kad Agentūra nustatė Europos Sąjungos finansinės paramos panaudojimo pažeidimą – Projekto vykdytojas uždaroji akcinė bendrovė „Marijampolės apskrities atliekų tvarkymo centras“, vykdydamas Projekto pirkimą, pažeidė Lietuvos Respublikos viešųjų pirkimų įstatymo (Žin., 1996, Nr. </text:span><text:a xlink:href="https://www.e-tar.lt/portal/lt/legalAct/TAR.C54AFFAA7622" office:target-frame-name="_blank" xlink:show="new"><text:span text:style-name="T24">84-2000</text:span></text:a><text:span text:style-name="T25">; 2006, Nr. </text:span><text:a xlink:href="https://www.e-tar.lt/portal/lt/legalAct/TAR.C0DE35FFA738" office:target-frame-name="_blank" xlink:show="new"><text:span text:style-name="T26">4-102</text:span></text:a><text:span text:style-name="T27">) 3 straipsnio 1 ir 2 dalies, 32 straipsnio 1 ir 7 dalies, 39 straipsnio 2 dalies 1 punkto nuostatas, taip pat į tai, kad Agentūra už šį pažeidimą siūlo taikyti Gairėse nustatytą finansinę korekciją – 5 proc. nuo faktiškai pagal rangos sutartį patirtų išlaidų – 1 534 304,57 Lt (vienas milijonas penki šimtai trisdešimt keturi tūkstančiai trys šimtai keturi litai penkiasdešimt septyni centai):</text:span></text:p>
      <text:p text:style-name="P28"><text:span text:style-name="T29">1</text:span><text:span text:style-name="T30">. N u s t a t a u, kad grąžintina Projekto vykdytojui išmokėta Europos Sąjungos finansinės paramos lėšų dalis, išskaičiuotina iš Projekto vykdytojo Agentūrai pateikiamo mokėjimo prašymo, yra 1 534 304,57 Lt (vienas milijonas penki šimtai trisdešimt keturi<text:s/></text:span><text:soft-page-break/><text:span text:style-name="T31">tūkstančiai trys šimtai keturi litai penkiasdešimt septyni centai), iš jų 1 304 158,88 Lt (vienas milijonas trys šimtai keturi tūkstančiai šimtas penkiasdešimt aštuoni litai aštuoniasdešimt aštuoni centai) – Europos Sąjungos Sanglaudos fondo lėšos ir 230 145,69 Lt (du šimtai trisdešimt tūkstančių šimtas keturiasdešimt penki litai šešiasdešimt devyni centai) – bendrojo finansavimo lėšos.</text:span></text:p>
      <text:p text:style-name="P32"><text:span text:style-name="T33">2</text:span><text:span text:style-name="T34">. S u m a ž i n u Projekto vykdytojui skirtą finansavimą 1 534 304,57 Lt (vienu milijonu penkiais šimtais trisdešimt keturiais tūkstančiais trim šimtais keturiais litais penkiasdešimt septyniais centais).</text:span></text:p>
      <text:p text:style-name="P35"><text:span text:style-name="T36">3</text:span><text:span text:style-name="T37">. P a k e i č i u Lietuvos Respublikos aplinkos ministro 2009 m. spalio 16 d. įsakymą Nr. D1-615 „Dėl finansavimo skyrimo projektams pagal 2007–2013 m. Sanglaudos skatinimo veiksmų programos priemonę Nr. VP3-3.2-AM-01-V „Atliekų tvarkymo sistemos sukūrimas“ (Žin., 2009, Nr. </text:span><text:a xlink:href="https://www.e-tar.lt/portal/lt/legalAct/TAR.602F25CF6CC0" office:target-frame-name="_blank" xlink:show="new"><text:span text:style-name="T38">126-5458</text:span></text:a><text:span text:style-name="T39">; 2010, Nr. </text:span><text:a xlink:href="https://www.e-tar.lt/portal/lt/legalAct/TAR.E8EE884ADE78" office:target-frame-name="_blank" xlink:show="new"><text:span text:style-name="T40">150-7692</text:span></text:a><text:span text:style-name="T41">; 2012, Nr. </text:span><text:a xlink:href="https://www.e-tar.lt/portal/lt/legalAct/TAR.2BFDAE52FA9B" office:target-frame-name="_blank" xlink:show="new"><text:span text:style-name="T42">145-7468</text:span></text:a><text:span text:style-name="T43">):</text:span></text:p>
      <text:p text:style-name="P44"><text:span text:style-name="T45">3.1</text:span><text:span text:style-name="T46">. išdėstau trečiąją lentelės eilutę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VP3-3.2-AM-01-V-01-004</text:p>
          </table:table-cell>
          <table:table-cell table:style-name="TableCell58">
            <text:p text:style-name="P59">UAB „Marijampolės apskrities atliekų tvarkymo centras“</text:p>
          </table:table-cell>
          <table:table-cell table:style-name="TableCell60">
            <text:p text:style-name="P61">Kalvarijos, Kazlų Rūdos, Šakių rajono ir Vilkaviškio rajono savivaldybių sąvartynų uždarymo projektavimo ir statybos darbai</text:p>
          </table:table-cell>
          <table:table-cell table:style-name="TableCell62">
            <text:p text:style-name="P63">29 357 887,02</text:p>
          </table:table-cell>
          <table:table-cell table:style-name="TableCell64">
            <text:p text:style-name="P65">24 954 203,97</text:p>
          </table:table-cell>
          <table:table-cell table:style-name="TableCell66">
            <text:p text:style-name="P67">4 403 683,05</text:p>
          </table:table-cell>
          <table:table-cell table:style-name="TableCell68">
            <text:p text:style-name="P69">-“</text:p>
          </table:table-cell>
        </table:table-row>
      </table:table>
      <text:p text:style-name="P70"/>
      <text:p text:style-name="P71"><text:span text:style-name="T72">3.2</text:span><text:span text:style-name="T73">. pripažįstu ketvirtąją eilutę netekusia galios.</text:span></text:p>
      <text:p text:style-name="P74"><text:span text:style-name="T75">4</text:span><text:span text:style-name="T76">. P r i p a ž į s t u netekusiu galios Lietuvos Respublikos aplinkos ministro 2010 m. spalio 27 d. įsakymą Nr. D1-889 „Dėl Lietuvos Respublikos aplinkos ministro 2009 m. spalio 16 d. įsakymo Nr. D1-615 „Dėl finansavimo skyrimo projektams pagal 2007–2013 m. Sanglaudos skatinimo veiksmų programos priemonę Nr. VP3-3.2-AM-01-V „Atliekų tvarkymo sistemos sukūrimas“ pakeitimo“ (Žin., 2010, Nr. </text:span><text:a xlink:href="https://www.e-tar.lt/portal/lt/legalAct/TAR.116A54480D54" office:target-frame-name="_blank" xlink:show="new"><text:span text:style-name="T77">129-6593</text:span></text:a><text:span text:style-name="T78">).</text:span></text:p>
      <text:p text:style-name="P79"><text:span text:style-name="T80">5</text:span><text:span text:style-name="T81">. N u s t a t a u, kad šis įsakymas gali būti skundžiamas teisės aktų nustatyta tvarka.</text:span></text:p>
      <text:p text:style-name="P82"/>
      <text:p text:style-name="P83"><text:span text:style-name="T84">Aplinkos ministras<text:s/></text:span><text:span text:style-name="T85"><text:tab/>Valentinas Mazuronis</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9T19:52:00Z</meta:creation-date>
    <dc:date>2016-03-09T19:52:00Z</dc:date>
    <meta:template xlink:href="Normal" xlink:type="simple"/>
    <meta:editing-cycles>2</meta:editing-cycles>
    <meta:editing-duration>PT0S</meta:editing-duration>
    <meta:document-statistic meta:page-count="2" meta:paragraph-count="28" meta:word-count="906" meta:character-count="6683" meta:row-count="138" meta:non-whitespace-character-count="5805"/>
  </office:meta>
</office:document-meta>
</file>