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</text:p>
      <text:p text:style-name="P11"/>
      <text:p text:style-name="P12">2010 m. lapkričio 30 d. Nr. D1-956</text:p>
      <text:p text:style-name="P13">Vilnius</text:p>
      <text:p text:style-name="P14"/>
      <text:p text:style-name="P15"><text:span text:style-name="T16">P a k e i č i u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17">74-3033</text:span></text:a><text:span text:style-name="T18">; 2010, Nr. 48-2338, Nr. 114-5851) 1.7 punktą ir išdėstau jį taip:</text:span></text:p>
      <text:p text:style-name="P19"><text:span text:style-name="T20">„</text:span><text:span text:style-name="T21">1.7</text:span><text:span text:style-name="T22">. UAB „Dzūkijos vandenys“ projekto „Vandens tiekimo ir nuotekų tvarkymo infrastruktūros renovavimas ir plėtra Alytaus mieste“ išlaidoms padengti – iki 45 187 964,34 Lt (keturiasdešimt penkių milijonų šimto aštuoniasdešimt septynių tūkstančių devynių šimtų šešiasdešimt keturių litų trisdešimt keturių centų):</text:span></text:p>
      <text:p text:style-name="P23"><text:span text:style-name="T24">1.7.1</text:span><text:span text:style-name="T25">. 85 proc. iš Europos Sąjungos fondų aplinkosaugai administravimo programos (Europos Sąjungos lėšos) (programos kodas 01 101) – iki 40 431 336,51 Lt (keturiasdešimt milijonų keturių šimtų trisdešimt vieno tūkstančio trijų šimtų trisdešimt šešių litų penkiasdešimt vieno cento);</text:span></text:p>
      <text:p text:style-name="P26"><text:span text:style-name="T27">1.7.2</text:span><text:span text:style-name="T28">. 10 proc. iš Europos Sąjungos fondų aplinkosaugai administravimo programos (Valstybės biudžeto lėšos) (programos kodas 01 201) – iki 4 756 627,83 Lt (keturių milijonų septynių šimtų penkiasdešimt šešių tūkstančių šešių šimtų dvidešimt septynių litų aštuoniasdešimt trijų centų);“.</text:span></text:p>
      <text:p text:style-name="P29"/>
      <text:p text:style-name="P30"/>
      <text:p text:style-name="P31"><text:span text:style-name="T32">Aplinkos ministras</text:span><text:span text:style-name="T33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3:43:00Z</meta:creation-date>
    <dc:date>2016-05-18T13:43:00Z</dc:date>
    <meta:template xlink:href="Normal" xlink:type="simple"/>
    <meta:editing-cycles>2</meta:editing-cycles>
    <meta:editing-duration>PT0S</meta:editing-duration>
    <meta:document-statistic meta:page-count="1" meta:paragraph-count="12" meta:word-count="248" meta:character-count="1786" meta:row-count="50" meta:non-whitespace-character-count="1550"/>
  </office:meta>
</office:document-meta>
</file>