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2.5%"/>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text-position="super 62.5%"/>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text-position="super 62.5%"/>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2.5%"/>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2.5%"/>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2.5%"/>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2.5%"/>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2.5%"/>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text-position="super 62.5%"/>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2.5%"/>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letter-spacing="0.0694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2.5%"/>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text-position="super 62.5%"/>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text-position="super 62.5%"/>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text-position="super 62.5%"/>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text-position="super 62.5%"/>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text-position="super 62.5%"/>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text-position="super 62.5%"/>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text-position="super 62.5%"/>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text-position="super 62.5%"/>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text-position="super 62.5%"/>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text-position="super 62.5%"/>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TERITORIJŲ PLANAVIMO ĮSTATYMO PAKEITIMO ĮSTATYMO,<text:s/></text:span><text:span text:style-name="T16">Lietuvos Respublikos vietos savivaldos įstatymo 6, 16, 29 ir 54 straipsnių pakeitimo ir papildymo įstat</text:span><text:span text:style-name="T17">ymo, Lietuvos Respublikos visuomenės sveikatos priežiūros įstatymo 2, 15, 23 ir 24 straipsnių pakeitimo ir papildymo įstatymo, Lietuvos Respublikos administracinių teisės pažeidimų kodekso<text:s/></text:span><text:span text:style-name="T18">52</text:span><text:span text:style-name="T19">2</text:span><text:span text:style-name="T20">,</text:span><text:span text:style-name="T21"><text:s/></text:span><text:span text:style-name="T22">189</text:span><text:span text:style-name="T23">16</text:span><text:span text:style-name="T24"><text:s/>ir<text:s/></text:span><text:span text:style-name="T25">259</text:span><text:span text:style-name="T26">1<text:s/></text:span><text:span text:style-name="T27">straipsnių pakeitimo įstatymo, Lietuvos Respubli</text:span><text:span text:style-name="T28">kos žemės gelmių įstatymo 3, 14, 16, 18 ir 20 straipsnių pakeitimo įstatymo,<text:s/></text:span><text:span text:style-name="T29">LIETUVOS RESPUBLIKOS STATYBOS ĮSTATYMO 23 STRAIPSNIO PAPILDYMO IR PAKEITIMO IR 2, 28,<text:s/></text:span><text:span text:style-name="T30">28</text:span><text:span text:style-name="T31">1</text:span><text:span text:style-name="T32">, 32 STRAIPSNIŲ PAKEITIMO ĮSTATYMO</text:span><text:span text:style-name="T33">,<text:s/></text:span><text:span text:style-name="T34">Lietuvos Respublikos teisėkūros pagrindų įstatymo 20 s</text:span><text:span text:style-name="T35">traipsnio papildymo įstatymo, Lietuvos Respublikos žemės įstatymo<text:s/></text:span><text:span text:style-name="T36">2, 9, 10, 12, 13, 15, 21, 22, 23, 24, 25, 26, 27, 28, 29, 30, 32, 33, 37, 38, 39, 40, 41, 45, 46, 47, 48, 49, 51 IR 52</text:span><text:span text:style-name="T37"><text:s/>straipsnių pakeitimo įstatymo, Lietuvos Respublikos žemės reformos įsta</text:span><text:span text:style-name="T38">tymo 4, 7, 8, 9, 10, 11, 13, 15, 19, 20 ir 21 straipsnių pakeitimo įstatymo, Lietuvos Respublikos nekilnojamojo kultūros paveldo apsaugos įstatymo 10 ir 25 straipsniŲ pakeitimo įstatymo, Lietuvos Respublikos nekilnojamojo kultūros paveldo apsaugos įstatymo</text:span><text:span text:style-name="T39"><text:s/>2, 5, 6, 8, 11, 14, 19, 21, 22, 23, 27, 29, 30, 31 STRAIPSNIŲ PAKEITIMO IR PAPILDYMO IR ĮSTATYMO PAPILDYMO 31</text:span><text:span text:style-name="T40">1</text:span><text:span text:style-name="T41">, 31</text:span><text:span text:style-name="T42">2</text:span><text:span text:style-name="T43">, 31</text:span><text:span text:style-name="T44">3</text:span><text:span text:style-name="T45">, 31</text:span><text:span text:style-name="T46">4</text:span><text:span text:style-name="T47">,</text:span><text:span text:style-name="T48"><text:s/></text:span><text:span text:style-name="T49">31</text:span><text:span text:style-name="T50">5</text:span><text:span text:style-name="T51">,</text:span><text:span text:style-name="T52"><text:s/></text:span><text:span text:style-name="T53">31</text:span><text:span text:style-name="T54">6</text:span><text:span text:style-name="T55">,</text:span><text:span text:style-name="T56"><text:s/></text:span><text:span text:style-name="T57">31</text:span><text:span text:style-name="T58">7</text:span><text:span text:style-name="T59"><text:s/>STRAIPSNIAIS ĮSTATYMO 4, 7 IR 9 straipsniŲ pakeitimo įstatymo,</text:span><text:span text:style-name="T60"><text:s/>Lietuvos Respublikos želdynų įstatymo 4, 6, 10, 16,</text:span><text:span text:style-name="T61"><text:s/>19 ir 25 straipsnių pakeitimo įstatymo, Lietuvos Respublikos pajūrio juostos įstatymo 4, 5 ir 7 straipsnių pakeitimo įstatymo,<text:s/></text:span><text:span text:style-name="T62">Lietuvos Respublikos saugomų teritorijų įstatymo 2, 12, 13, 18, 19, 20, 22, 23 ir 28 straipsnių pakeitimo įstatymo,</text:span><text:span text:style-name="T63"><text:s/></text:span><text:span text:style-name="T64">Lietuvos Res</text:span><text:span text:style-name="T65">publikos planuojamos ūkinės veiklos poveikio aplinkai vertinimo įstatymo 3 straipsnio pakeitimo įstatymo</text:span><text:span text:style-name="T66">,<text:s/></text:span><text:span text:style-name="T67">LIETUVOS RESPUBLIKOS Žemės ūkio paskirties žemės įsigijimo laikinOJO įstatymO 5 STRAIPSNIO PAKEITIMO ĮSTATYMO,<text:s/></text:span><text:span text:style-name="T68">LIETUVOS RESPUBLIKOS PILIEČIŲ NUOSAVYBĖS TEISIŲ Į IŠLIKUSĮ NEKILNOJAMĄJĮ TURTĄ ATKŪRIMO ĮSTATYMO 5 IR 12 STRAIPSNIŲ PAKEITIMO<text:s/></text:span><text:span text:style-name="T69">ĮSTATYMO,<text:s/></text:span><text:span text:style-name="T70">LIETUVOS RESPUBLIKOS KONSTITUCIJOS 47 STRAIPSNIO 3 DALIES ĮGYVENDINIMO KONSTITUCINIO ĮSTATYMO 2 STRAIPSNIO PAKEITIMO ĮST</text:span><text:span text:style-name="T71">ATYMO,<text:s/></text:span><text:span text:style-name="T72">LIETUVOS RESPUBLIKOS NEKILNOJAMOJO TURTO KADASTRO ĮSTATYMO 6, 7, 11 IR 13 STRAIPSNIŲ PAKEITIMO ĮSTATYMO, LIETUVOS RESPUBLIKOS ŽEMĖS SKLYPŲ PERLEIDIMO IR NUOMOS UŽSIENIO VALSTYBIŲ DIPLOMATINĖMS ATSTOVYBĖMS IR KONSULINĖMS ĮSTAIGOMS TVARKOS BEI SĄLYGŲ<text:s/></text:span><text:span text:style-name="T73">4 STRAIPSNIO PAKEITIMO ĮSTATYMO IR<text:s/></text:span><text:span text:style-name="T74">Lietuvos Respublikos Civilinio kodekso 6.546 straipsnio pakeitimo įstatymO PROJEKTŲ PA</text:span><text:span text:style-name="T75">TEIKIMO LIETUVOS RESPUBLIKOS SEIMUI</text:span></text:p>
      <text:p text:style-name="Normal"/>
      <text:soft-page-break/>
      <text:p text:style-name="P76">2013 m. balandžio 30 d.<text:span text:style-name="T77"><text:s/>Nr.<text:s/></text:span>381</text:p>
      <text:p text:style-name="P78">Vilnius</text:p>
      <text:p text:style-name="P79"/>
      <text:p text:style-name="P80">Lietuvos Respublikos Vyriausybė<text:span text:style-name="T81"><text:s/>nutaria</text:span>:</text:p>
      <text:p text:style-name="P82">1. Pritarti<text:s/>Lietuvos Respublikos teritorijų planavimo įstatymo pakeitimo įstatymo, Lietuvos Respublikos vietos savivaldos įstatymo 6, 16, 29 ir 54 straipsnių pakeitimo ir papildymo įstatymo, Lietuvos Respublikos visuomenės sveikatos priežiūros įstatymo 2, 15, 23 ir 24<text:s/>straipsnių pakeitimo ir papildymo įstatymo, Lietuvos Respublikos administracinių teisės pažeidimų kodekso 52<text:span text:style-name="T83">2</text:span>,<text:s/><text:span text:style-name="T84">189</text:span><text:span text:style-name="T85">16</text:span><text:s/>ir<text:s/><text:span text:style-name="T86">259</text:span><text:span text:style-name="T87">1<text:s/></text:span>straipsnių pakeitimo įstatymo, Lietuvos Respublikos žemės gelmių įstatymo 3, 14, 16, 18 ir 20 straipsnių pakeitimo įstatymo, Lietuvos Respublikos s<text:span text:style-name="T88">tatybos įstatymo 23 straipsnio papildymo ir pakeitimo ir 2, 28, 28</text:span><text:span text:style-name="T89">1</text:span><text:span text:style-name="T90">, 32 straipsnių pakeitimo įstatymo,<text:s/></text:span>Lietuvos Respublikos teisėkūros pagrindų įstatymo 20 straipsnio papildymo įstatymo, Lietuvos Respublikos žemės įstatymo<text:s/><text:span text:style-name="T91">2, 9, 10, 12, 13</text:span><text:span text:style-name="T92">, 15, 21, 22, 23, 24, 25, 26, 27, 28, 29, 30, 32, 33, 37, 38, 39, 40, 41, 45, 46, 47, 48, 49, 51 ir 52</text:span> straipsnių pakeitimo įstatymo, Lietuvos Respublikos žemės reformos įstatymo 4, 7, 8, 9, 10, 11, 13, 15, 19, 20 ir 21<text:span text:style-name="T93"><text:s/></text:span>straipsnių pakeitimo įstatymo, Lietuvos Respublikos nekilnojamojo kultūros paveldo apsaugos įstatymo 10 ir 25 straipsnių pakeitimo įstatymo, Lietuvos Respublikos nekilnojamojo kultūros paveldo apsaugos įstatymo<text:s/><text:span text:style-name="T94">2, 5, 6, 8, 11, 14, 19, 21, 22, 23, 27, 29, 30,<text:s/></text:span>31 straipsnių pakeitimo ir papildymo ir Įstatymo papildymo<text:s/><text:span text:style-name="T95">31</text:span><text:span text:style-name="T96">1</text:span><text:span text:style-name="T97">, 31</text:span><text:span text:style-name="T98">2</text:span><text:span text:style-name="T99">, 31</text:span><text:span text:style-name="T100">3</text:span><text:span text:style-name="T101">, 31</text:span><text:span text:style-name="T102">4</text:span><text:span text:style-name="T103">,</text:span><text:span text:style-name="T104"><text:s/></text:span><text:span text:style-name="T105">31</text:span><text:span text:style-name="T106">5</text:span><text:span text:style-name="T107">,</text:span><text:span text:style-name="T108"><text:s/></text:span><text:span text:style-name="T109">31</text:span><text:span text:style-name="T110">6</text:span><text:span text:style-name="T111">,</text:span><text:span text:style-name="T112"><text:s/></text:span><text:span text:style-name="T113">31</text:span><text:span text:style-name="T114">7<text:s/></text:span>straipsniais įstatymo<text:span text:style-name="T115"><text:s/></text:span><text:span text:style-name="T116">4, 7<text:s/></text:span>ir<text:span text:style-name="T117"><text:s/>9<text:s/></text:span>straipsnių pakeitimo įstatymo,<text:s/><text:span text:style-name="T118">Lietuvos Respublikos želdynų įstatymo 4, 6, 10, 16, 19 ir 25 straipsnių pakeitimo įstatymo, Lietuvos Respublikos pajūrio juostos įsta</text:span><text:span text:style-name="T119">tymo 4, 5 ir 7 straipsnių pakeitimo įstatymo,<text:s/></text:span>Lietuvos Respublikos saugomų teritorijų įstatymo 2, 12, 13, 18, 19, 20, 22, 23 ir 28<text:span text:style-name="T120"><text:s/></text:span>straipsnių pakeitimo įstatymo,<text:s/><text:span text:style-name="T121">Lietuvos Respublikos planuojamos ūkinės veiklos poveikio aplinkai vertinimo įstatymo 3 straips</text:span><text:span text:style-name="T122">nio pakeitimo įstatymo</text:span><text:span text:style-name="T123">, Lietuvos Respublikos žemės ūkio paskirties žemės įsigijimo laikinojo įstatymo 5 straipsnio pakeitimo įstatymo, Lietuvos Respublikos piliečių nuosavybės teisių į išlikusį nekilnojamąjį turtą atkūrimo įstatymo 5 ir 12 straipsnių pakeitimo įstatymo, Lietuvo</text:span><text:span text:style-name="T124">s Respublikos Konstitucijos 47 straipsnio 3 dalies įgyvendinimo Konstitucinio įstatymo 2 straipsnio pakeitimo įstatymo, Lietuvos Respublikos nekilnojamojo turto kadastro įstatymo 6, 7, 11 ir 13 straipsnių pakeitimo įstatymo, Lietuvos Respublikos žemės skly</text:span><text:span text:style-name="T125">pų perleidimo ir nuomos užsienio valstybių diplomatinėms atstovybėms ir konsulinėms įstaigoms tvarkos bei sąlygų 4 straipsnio pakeitimo įstatymo ir Lietuvos Respublikos civilinio kodekso 6.546 straipsnio pakeitimo įstatymo projektams<text:s/></text:span>ir pateikti juos Lietuvos Respublikos Seimui.</text:p>
      <text:p text:style-name="P126">2. Įgalioti aplinkos ministrą Valentiną Mazuronį, o jam negalint dalyvauti – aplinkos viceministrę Daivą Matonienę atstovauti Lietuvos Respublikos Vyriausybei, svarstant nurodytus įstatymų projektus Lietuvos Respublikos Seime.</text:p>
      <text:p text:style-name="Normal"/>
      <text:p text:style-name="P127">Ministras Pirmininkas<text:tab/>Algirdas Butkevičius</text:p>
      <text:p text:style-name="Normal"/>
      <text:p text:style-name="P128">Aplinkos ministras<text:tab/>Valentinas Mazuronis</text:p>
      <text:p text:style-name="Normal"/>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ERITORIJŲ PLANAVIMO ĮSTATYMO PAKEITIMO ĮSTATYMO, LIETUVOS RESPUBLIKOS VIETOS SAVIVALDOS ĮSTATYMO 6, 16, 29 IR 54 STRAIPSNIŲ PAKEITIMO IR PAPILDYMO ĮSTATYMO, LIETUVOS RESPUBLIKOS VISUOMENĖS SVEIKATOS PRIEŽIŪROS ĮSTATYMO 2, 15, 23</dc:title>
    <meta:initial-creator>lrvk</meta:initial-creator>
    <dc:creator>Adlib User</dc:creator>
    <meta:creation-date>2015-06-05T15:15:00Z</meta:creation-date>
    <dc:date>2015-06-05T15:15:00Z</dc:date>
    <meta:print-date>2013-05-02T05:20:00Z</meta:print-date>
    <meta:template xlink:href="Normal" xlink:type="simple"/>
    <meta:editing-cycles>2</meta:editing-cycles>
    <meta:editing-duration>PT0S</meta:editing-duration>
    <meta:document-statistic meta:page-count="2" meta:paragraph-count="12" meta:word-count="771" meta:character-count="5682" meta:row-count="100" meta:non-whitespace-character-count="4923"/>
  </office:meta>
</office:document-meta>
</file>