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color="#000000"/>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LAIKINAI LEIDŽIAMŲ REALIZUOTI LIETUVOS RESPUBLIKOJE NEREGISTRUOTŲ VAISTŲ ĮVEŽIMO IR REALIZACIJOS</text:p>
      <text:p text:style-name="P12"/>
      <text:p text:style-name="P13">1996 m. sausio 2 d. Nr. 3</text:p>
      <text:p text:style-name="P14">Vilnius</text:p>
      <text:p text:style-name="P15"/>
      <text:p text:style-name="P16"><text:span text:style-name="T17">Kadangi 1996 m.</text:span><text:span text:style-name="T18"><text:s/>sausio 1 d. baigiasi Sveikatos apsaugos ministerijos 1995 03 21 įsakymo Nr. 156 „Dėl laikinai leidžiamų realizuoti neregistruotų vaistų“ (Žin., 1995, Nr.<text:s/></text:span><text:a xlink:href="https://www.e-tar.lt/portal/lt/legalAct/TAR.BF88BADC4AFA" office:target-frame-name="_blank" xlink:show="new"><text:span text:style-name="T19">26-599</text:span></text:a><text:span text:style-name="T20">) galiojimo term</text:span><text:span text:style-name="T21">inas,<text:s/></text:span><text:span text:style-name="T22">įsaka</text:span><text:span text:style-name="T23">u:</text:span></text:p>
      <text:p text:style-name="P24"><text:span text:style-name="T25">1</text:span><text:span text:style-name="T26">. Leisti įvežti ir realizuoti iki 1996 m. liepos 1 d. šiuos vaistus iš Laikinai leidžiamų realizuoti Lietuvos Respublikoje neregistruotų vaistų sąrašo:</text:span></text:p>
      <text:p text:style-name="P27"><text:span text:style-name="T28">1.1</text:span><text:span text:style-name="T29">. vaistus, įtrauktus į Lietuvos Respublikos būtinojo asortimento vaistų sąrašą a</text:span><text:span text:style-name="T30">rba ambulatoriniam gydymui skirtus būtinuosius vaistus, kurių įsigijimo išlaidos ar jų dalis kompensuojama iš Valstybinio socialinio draudimo fondo ar valstybės biudžeto lėšų bei savivaldybės lėšų, sąrašą, jeigu analogai dar neregistruoti Lietuvos Respubli</text:span><text:span text:style-name="T31">koje;</text:span></text:p>
      <text:p text:style-name="P32"><text:span text:style-name="T33">1.2</text:span><text:span text:style-name="T34">. vaistus, iki 1995 m. gruodžio 31 d. pateiktus registruoti Lietuvos Respublikos vaistų registracijos biurui;</text:span></text:p>
      <text:p text:style-name="P35"><text:span text:style-name="T36">1.3</text:span><text:span text:style-name="T37">. kokybiškus ir pigius vaistų analogus, jeigu Lietuvoje registruotas tik vienas brangus analogas;</text:span></text:p>
      <text:p text:style-name="P38"><text:span text:style-name="T39">1.4</text:span><text:span text:style-name="T40">. vaistines žaliavas;</text:span></text:p>
      <text:p text:style-name="P41"><text:span text:style-name="T42">1.5</text:span><text:span text:style-name="T43">. sezoninius vaistus;</text:span></text:p>
      <text:p text:style-name="P44"><text:span text:style-name="T45">1.6</text:span><text:span text:style-name="T46">. Latvijos ir Estijos Respublikų farmacijos gamyklų vaistus, jeigu jie registruoti gamintojo šalyje;</text:span></text:p>
      <text:p text:style-name="P47"><text:span text:style-name="T48">1.7</text:span><text:span text:style-name="T49">. Lietuvos Respublikos farmacijos įmonių vaistus.</text:span></text:p>
      <text:p text:style-name="P50"><text:span text:style-name="T51">2</text:span><text:span text:style-name="T52">. Laikinus leidimus išduoti pavedu Sveikatos apsaugos<text:s/></text:span><text:span text:style-name="T53">ministerijos sekretoriui, Valstybinės vaistų kontrolės tarnybos viršininkui V. Budnikui.</text:span></text:p>
      <text:p text:style-name="P54"/>
      <text:p text:style-name="P55"/>
      <text:p text:style-name="P56"><text:span text:style-name="T57">SVEIKATOS APSAUGOS MINISTRAS</text:span><text:span text:style-name="T58"><text:tab/>ANTANAS VINKUS</text:span></text:p>
      <text:p text:style-name="P59"><text:span text:style-name="T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2:05:00Z</meta:creation-date>
    <dc:date>2015-10-10T12:05:00Z</dc:date>
    <meta:template xlink:href="Normal" xlink:type="simple"/>
    <meta:editing-cycles>2</meta:editing-cycles>
    <meta:editing-duration>PT0S</meta:editing-duration>
    <meta:document-statistic meta:page-count="1" meta:paragraph-count="20" meta:word-count="216" meta:character-count="1638" meta:row-count="62" meta:non-whitespace-character-count="1442"/>
  </office:meta>
</office:document-meta>
</file>