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snap-to-layout-grid="false" fo:margin-left="3.5437in" fo:text-indent="-0.0006in">
        <style:tab-stops/>
      </style:paragraph-properties>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indent="3.54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indent="3.54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style="italic" style:font-style-asian="italic" style:font-style-complex="italic"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style="italic" style:font-style-asian="italic" style:font-style-complex="italic"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ALSTYBINĖS MAISTO IR VETERINARIJOS TARNYBOS DIREKTORIAUS 2001 M. SPALIO 31 D. ĮSAKYMO NR. 465 PAKEITIMO</text:p>
      <text:p text:style-name="P13"/>
      <text:p text:style-name="P14">2003 m. sausio 9 d. Nr. B1-60</text:p>
      <text:p text:style-name="P15">Vilnius</text:p>
      <text:p text:style-name="P16"/>
      <text:p text:style-name="P17"><text:span text:style-name="T18">Pakeičiu</text:span><text:span text:style-name="T19"><text:s/>Valstybinės maisto ir veterinarijos tarnybos direktoriaus 2001 m. spalio 31 d. įsakymu Nr. 465 „Dėl dokumentų dėl nuostolių ir išlaidų, susidariusių likviduojant gyvūnų užkrečiamųjų ligų židinius, kompensavimo patvirtinimo“ patvirtintą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ą (Žin., 2001, Nr.<text:s/></text:span><text:a xlink:href="https://www.e-tar.lt/portal/lt/legalAct/TAR.DDB7F567FAC2" office:target-frame-name="_blank" xlink:show="new"><text:span text:style-name="T20">96-3410</text:span></text:a><text:span text:style-name="T21">) ir išdėstau jį nauja redakcija (pridedama).</text:span></text:p>
      <text:p text:style-name="P22"/>
      <text:p text:style-name="P23"/>
      <text:p text:style-name="P24"><text:span text:style-name="T25">DIREKTORIUS</text:span><text:span text:style-name="T26"><text:tab/>KAZIMIERAS LUKAUSKAS</text:span></text:p>
      <text:soft-page-break/>
      <text:p text:style-name="P27"><text:span text:style-name="T28">PATVIRTINTA</text:span></text:p>
      <text:p text:style-name="P29"><text:span text:style-name="T30">Valstybinės maisto ir veterinarijos tarnybos</text:span></text:p>
      <text:p text:style-name="P31"><text:span text:style-name="T32">direktoriaus 2001 m. spalio 31 d.</text:span></text:p>
      <text:p text:style-name="P33"><text:span text:style-name="T34">įsakymu Nr. 465</text:span></text:p>
      <text:p text:style-name="P35"><text:span text:style-name="T36">(Valstybinės maisto ir veterinarijos tarnybos</text:span></text:p>
      <text:p text:style-name="P37"><text:span text:style-name="T38">direktoriaus 2003 m. sausio 9 d.</text:span></text:p>
      <text:p text:style-name="P39"><text:span text:style-name="T40">įsakymo Nr. B1-60 redakcija)</text:span></text:p>
      <text:p text:style-name="P41"/>
      <text:p text:style-name="P42"><text:span text:style-name="T43">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AS</text:span></text:p>
      <text:p text:style-name="P44"/>
      <text:p text:style-name="P45"><text:span text:style-name="T46">1</text:span><text:span text:style-name="T47">. Snukio ir nagų liga (A 010).</text:span></text:p>
      <text:p text:style-name="P48"><text:span text:style-name="T49">2</text:span><text:span text:style-name="T50">. Vezikulinis stomatitas (A 020).</text:span></text:p>
      <text:p text:style-name="P51"><text:span text:style-name="T52">3</text:span><text:span text:style-name="T53">. Kiaulių vezikulinė liga (A 030).</text:span></text:p>
      <text:p text:style-name="P54"><text:span text:style-name="T55">4</text:span><text:span text:style-name="T56">. Galvijų maras (A 040).</text:span></text:p>
      <text:p text:style-name="P57"><text:span text:style-name="T58">5</text:span><text:span text:style-name="T59">. Smulkiųjų atrajotojų maras (A 050).</text:span></text:p>
      <text:p text:style-name="P60"><text:span text:style-name="T61">6</text:span><text:span text:style-name="T62">. Galvijų kontaginė pleuropneumonija (A 060).</text:span></text:p>
      <text:p text:style-name="P63"><text:span text:style-name="T64">7</text:span><text:span text:style-name="T65">. Žvynelinė liga (A 070).</text:span></text:p>
      <text:p text:style-name="P66"><text:span text:style-name="T67">8</text:span><text:span text:style-name="T68">. Rifto slėnio karštligė (A 080).</text:span></text:p>
      <text:p text:style-name="P69"><text:span text:style-name="T70">9</text:span><text:span text:style-name="T71">. Mėlynojo liežuvio liga (A 090).</text:span></text:p>
      <text:p text:style-name="P72"><text:span text:style-name="T73">10</text:span><text:span text:style-name="T74">. Avių ir ožkų raupai (A 100).</text:span></text:p>
      <text:p text:style-name="P75"><text:span text:style-name="T76">11</text:span><text:span text:style-name="T77">. Afrikinė arklių liga (A 110).</text:span></text:p>
      <text:p text:style-name="P78"><text:span text:style-name="T79">12</text:span><text:span text:style-name="T80">. Afrikinis kiaulių maras (A 120).</text:span></text:p>
      <text:p text:style-name="P81"><text:span text:style-name="T82">13</text:span><text:span text:style-name="T83">. Klasikinis kiaulių maras (A 130).</text:span></text:p>
      <text:p text:style-name="P84"><text:span text:style-name="T85">14</text:span><text:span text:style-name="T86">. Paukščių gripas (A 150).</text:span></text:p>
      <text:p text:style-name="P87"><text:span text:style-name="T88">15</text:span><text:span text:style-name="T89">. Niukaslio liga (A 160).</text:span></text:p>
      <text:p text:style-name="P90"><text:span text:style-name="T91">16</text:span><text:span text:style-name="T92">. Juodligė (B 051).</text:span></text:p>
      <text:p text:style-name="P93"><text:span text:style-name="T94">17</text:span><text:span text:style-name="T95">. Aujeskio liga (B 052).</text:span></text:p>
      <text:p text:style-name="P96"><text:span text:style-name="T97">18</text:span><text:span text:style-name="T98">. Pasiutligė (B 058).</text:span></text:p>
      <text:p text:style-name="P99"><text:span text:style-name="T100">19</text:span><text:span text:style-name="T101">. Galvijų spongiforminė encefalopatija (B 115).</text:span></text:p>
      <text:p text:style-name="P102"><text:span text:style-name="T103">20</text:span><text:span text:style-name="T104">. Arklių kergimo liga (B 202).</text:span></text:p>
      <text:p text:style-name="P105"><text:span text:style-name="T106">21</text:span><text:span text:style-name="T107">. Arklių infekcinė anemija (B 205).</text:span></text:p>
      <text:p text:style-name="P108"><text:span text:style-name="T109">22</text:span><text:span text:style-name="T110">. Trichineliozė (B 255).</text:span></text:p>
      <text:p text:style-name="P111"><text:span text:style-name="T112">23</text:span><text:span text:style-name="T113">. Galvijų bruceliozė (B 103).</text:span></text:p>
      <text:p text:style-name="P114"><text:span text:style-name="T115">24</text:span><text:span text:style-name="T116">. Galvijų tuberkuliozė (B 105).</text:span></text:p>
      <text:p text:style-name="P117"><text:span text:style-name="T118">25</text:span><text:span text:style-name="T119">. Enzootinė galvijų leukozė (B 108).</text:span></text:p>
      <text:p text:style-name="P120"><text:span text:style-name="T121">26</text:span><text:span text:style-name="T122">. Avių epididimitas (</text:span><text:span text:style-name="T123">Brucella ovis</text:span><text:span text:style-name="T124">)(B 151).</text:span></text:p>
      <text:p text:style-name="P125"><text:span text:style-name="T126">27</text:span><text:span text:style-name="T127">. Ožkų ir avių bruceliozė (išskyrus<text:s/></text:span><text:span text:style-name="T128">Brucella ovis</text:span><text:span text:style-name="T129">)(B 152).</text:span></text:p>
      <text:p text:style-name="P130"><text:span text:style-name="T131">28</text:span><text:span text:style-name="T132">. Kiaulių bruceliozė (B 253).</text:span></text:p>
      <text:p text:style-name="P133"><text:span text:style-name="T134">29</text:span><text:span text:style-name="T135">. Avių ir ožkų skrepi liga (B 160).</text:span></text:p>
      <text:p text:style-name="P136"><text:span text:style-name="T137">30</text:span><text:span text:style-name="T138">. Medi visna (B 161).</text:span></text:p>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3:26:00Z</meta:creation-date>
    <dc:date>2016-04-25T13:26:00Z</dc:date>
    <meta:template xlink:href="Normal" xlink:type="simple"/>
    <meta:editing-cycles>2</meta:editing-cycles>
    <meta:editing-duration>PT0S</meta:editing-duration>
    <meta:document-statistic meta:page-count="2" meta:paragraph-count="25" meta:word-count="363" meta:character-count="2649" meta:row-count="105" meta:non-whitespace-character-count="2311"/>
  </office:meta>
</office:document-meta>
</file>