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DĖL LIETUVOS RESPUBLIKOS VIDAUS REIKALŲ MINISTRO 2011 M. SAUSIO 25 D. ĮSAKYMO Nr. 1V-57 „DĖL NUMERIŲ PASTATAMS, PATALPOMS IR BUTAMS SUTEIKIMO, KEITIMO IR APSKAITOS TVARKOS APRAŠO IR PAVADINIMŲ GATVĖMS, PASTATAMS, STATINIAMS IR KITIEMS OBJEKTAMS SUTEIKIMO, KEITIMO IR ĮTRAUKIMO Į APSKAITĄ TVARKOS APRAŠO PATVIRTINIMO“ PAKEITIMO</text:p>
      <text:p text:style-name="P6"/>
      <text:p text:style-name="P7">2012 m. lapkričio 29 d. Nr. 1V-862<text:s/></text:p>
      <text:p text:style-name="P8">Vilnius<text:s/></text:p>
      <text:p text:style-name="P9"/>
      <text:p text:style-name="P10"/>
      <text:p text:style-name="P11"><text:span text:style-name="T12">1</text:span><text:span text:style-name="T13">. P a k e i č i u Pavadinimų gatvėms, pastatams, statiniams ir kitiems objektams suteikimo, keitimo ir įtraukimo į apskaitą tvarkos aprašą, patvirtintą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Žin., 2011, Nr.<text:s/></text:span><text:a xlink:href="https://www.e-tar.lt/portal/lt/legalAct/TAR.08684BB9B1D0" office:target-frame-name="_blank" xlink:show="new"><text:span text:style-name="T14">12-541</text:span></text:a><text:span text:style-name="T15">):</text:span></text:p>
      <text:p text:style-name="P16"><text:span text:style-name="T17">1.1</text:span><text:span text:style-name="T18">. Išdėstau 25 punktą taip:</text:span></text:p>
      <text:p text:style-name="P19"><text:span text:style-name="T20">„</text:span><text:span text:style-name="T21">25</text:span><text:span text:style-name="T22">. Gyvenamojoje vietovėje gatvės ženklinamos gatvės pradžios, pabaigos ir posūkio taškuose (ties sankryžomis) kelio informaciniais ženkliais „Gatvės pavadinimas“, apibrėžtais Kelių eismo taisyklėse, patvirtintose Lietuvos Respublikos Vyriausybės 2002 m. gruodžio 11 d. nutarimu Nr. 1950 (Žin., 2003, Nr.<text:s/></text:span><text:a xlink:href="https://www.e-tar.lt/portal/lt/legalAct/TAR.BBE7D61A0416" office:target-frame-name="_blank" xlink:show="new"><text:span text:style-name="T23">7-263</text:span></text:a><text:span text:style-name="T24">; 2008, Nr.<text:s/></text:span><text:a xlink:href="https://www.e-tar.lt/portal/lt/legalAct/TAR.FCE1E8F735DE" office:target-frame-name="_blank" xlink:show="new"><text:span text:style-name="T25">88-3530</text:span></text:a><text:span text:style-name="T26">), tvirtinamais ant metalinių stulpelių, įkastų žemėje (toliau – kelio informaciniai ženklai). Konkrečios kelio informacinių ženklų tvirtinimo vietos šalia valstybinės ir vietinės reikšmės kelių turi būti suderintos su institucijomis, atsakingomis už saugaus eismo ir kelių priežiūrą.</text:span></text:p>
      <text:p text:style-name="P27"><text:span text:style-name="T28">Pastatų, statinių ir kitų objektų pavadinimai gali būti nurodomi stenduose, skyduose, lentelėse ir kt., kurie gali būti tvirtinami ant pastatų ar statinių sienų, šalia pastatų, statinių ar kitų objektų (toliau – iškabos).“</text:span></text:p>
      <text:p text:style-name="P29"><text:span text:style-name="T30">1.2</text:span><text:span text:style-name="T31">. Išdėstau 26 punktą taip:</text:span></text:p>
      <text:p text:style-name="P32"><text:span text:style-name="T33">„</text:span><text:span text:style-name="T34">26</text:span><text:span text:style-name="T35">. Gatvių, kurių neįmanoma paženklinti kelio informaciniais ženklais, pavadinimai nurodomi gatvių pradžios, pabaigos ir posūkio taškuose (ties sankryžomis) lentelėse, tvirtinamose ant pastatų sienų (toliau – lentelės), ar užrašais ant pastatų sienų (toliau – užrašai).</text:span></text:p>
      <text:p text:style-name="P36"><text:span text:style-name="T37">Ties gatvių sankryžomis gali būti įrengiamos nuorodos, kuriose nurodomi pastatų, jų kompleksų ar korpusų, kuriuos galima rasti pasukus viena ar kita kryptimi, numeriai (toliau – nuorodos).“</text:span></text:p>
      <text:p text:style-name="P38"><text:span text:style-name="T39">1.3</text:span><text:span text:style-name="T40">. Išdėstau 27 punktą taip:</text:span></text:p>
      <text:p text:style-name="P41"><text:span text:style-name="T42">„</text:span><text:span text:style-name="T43">27</text:span><text:span text:style-name="T44">. Kelio informaciniai ženklai turi būti įrengiami ar pakeičiami ne vėliau kaip per 60 dienų nuo gatvių pavadinimų įregistravimo Adresų registre.</text:span></text:p>
      <text:p text:style-name="P45"><text:span text:style-name="T46">Lentelės, iškabos turi būti pritvirtintos arba pakeistos, užrašai užrašomi ar perrašomi ne vėliau kaip per 60 dienų nuo gatvių, pastatų, statinių ar kitų objektų pavadinimų įregistravimo Adresų ar Nekilnojamojo turto registre.“</text:span></text:p>
      <text:p text:style-name="P47"><text:span text:style-name="T48">1.4</text:span><text:span text:style-name="T49">. Išdėstau 28 punktą taip:</text:span></text:p>
      <text:p text:style-name="P50"><text:span text:style-name="T51">„</text:span><text:span text:style-name="T52">28</text:span><text:span text:style-name="T53">. Lentelėms, užrašams, iškaboms gaminti naudojami dažai, fonas ir užrašų spalvos parenkami taip, kad įrašai būtų lengvai perskaitomi dieną ir tamsiu paros metu esant dirbtiniam apšvietimui.“</text:span></text:p>
      <text:p text:style-name="P54"><text:span text:style-name="T55">1.5</text:span><text:span text:style-name="T56">. Išdėstau 29 punktą taip:</text:span></text:p>
      <text:p text:style-name="P57"><text:span text:style-name="T58">„</text:span><text:span text:style-name="T59">29</text:span><text:span text:style-name="T60">. Savivaldybės vykdomoji institucija organizuoja kelio informacinių ženklų, nuorodų</text:span><text:span text:style-name="T61"><text:s/></text:span><text:span text:style-name="T62">įrengimą, lentelių, iškabų pritvirtinimą, užrašų užrašymą, jų priežiūrą ir keitimą.“</text:span></text:p>
      <text:p text:style-name="P63"><text:span text:style-name="T64">1.6</text:span><text:span text:style-name="T65">. Išdėstau 30 punktą taip:</text:span></text:p>
      <text:p text:style-name="P66"><text:span text:style-name="T67">„</text:span><text:span text:style-name="T68">30</text:span><text:span text:style-name="T69">. Gatvių, pastatų, statinių ir kitų objektų pavadinimai, pateikiami kelio informaciniuose ženkluose, lentelėse, užrašuose ar iškabose, turi būti nurodomi taip, kaip jie yra įregistruoti Adresų ar Nekilnojamojo turto registre.“</text:span></text:p>
      <text:p text:style-name="P70"><text:span text:style-name="T71">2</text:span><text:span text:style-name="T72">. R e k o m e n d u o j u savivaldybėms gatvių pavadinimų ženklinimą kelio informaciniais ženklais diegti palaipsniui, atsižvelgiant į savivaldybių finansines galimybes.</text:span></text:p>
      <text:p text:style-name="P73"/>
      <text:p text:style-name="P74"/>
      <text:p text:style-name="P75"/>
      <text:p text:style-name="P76"><text:span text:style-name="T77">L. e. vidaus reikalų ministro pareigas</text:span><text:span text:style-name="T78"><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04T08:24:00Z</meta:creation-date>
    <dc:date>2016-04-04T08:24:00Z</dc:date>
    <meta:template xlink:href="Normal" xlink:type="simple"/>
    <meta:editing-cycles>2</meta:editing-cycles>
    <meta:editing-duration>PT0S</meta:editing-duration>
    <meta:document-statistic meta:page-count="2" meta:paragraph-count="28" meta:word-count="537" meta:character-count="3909" meta:row-count="117" meta:non-whitespace-character-count="3400"/>
  </office:meta>
</office:document-meta>
</file>