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5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5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5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/>
      <text:p text:style-name="P11">P O T V A R K I S</text:p>
      <text:p text:style-name="P12">DĖL LIETUVOS RESPUBLIKOS MINISTRO PIRMININKO 2007 M. KOVO 15 D. POTVARKIO NR. 98 „DĖL INVESTICIJŲ SKATINIMO IR VERSLO SĄLYGŲ GERINIMO KOMITETO PERSONALINĖS SUDĖTIES“ IR JĮ KEITUSIŲ POTVARKIŲ PRIPAŽINIMO NETEKUSIAIS GALIOS</text:p>
      <text:p text:style-name="P13"/>
      <text:p text:style-name="P14">2008 m. vasario 4 d. Nr. 49</text:p>
      <text:p text:style-name="P15">Vilnius</text:p>
      <text:p text:style-name="P16"/>
      <text:p text:style-name="P17"><text:span text:style-name="T18">Pripažįstu</text:span><text:span text:style-name="T19"><text:s/></text:span>netekusiais galios:</text:p>
      <text:p text:style-name="P20">1. Lietuvos Respublikos Ministro Pirmininko 2007 m. kovo 15 d. potvarkį Nr. 98 „Dėl Investicijų skatinimo ir verslo sąlygų gerinimo komiteto personalinės sudėties“.</text:p>
      <text:p text:style-name="P21">2. Lietuvos Respublikos Ministro Pirmininko 2007 m. rugpjūčio 6 d. potvarkį Nr. 281 „Dėl Lietuvos Respublikos Ministro Pirmininko 2007 m. kovo 15 d. potvarkio Nr. 98 „Dėl Investicijų skatinimo ir verslo sąlygų gerinimo komiteto personalinės sudėties“ pakeitimo“.</text:p>
      <text:p text:style-name="P22">3. Lietuvos Respublikos Ministro Pirmininko 2007 m. lapkričio 13 d. potvarkį Nr. 437 „Dėl Lietuvos Respublikos Ministro Pirmininko 2007 m. kovo 15 d. potvarkio Nr. 98 „Dėl Investicijų skatinimo<text:s/>ir verslo sąlygų gerinimo komiteto personalinės sudėties“ pakeitimo.“</text:p>
      <text:p text:style-name="P23"/>
      <text:p text:style-name="P24"/>
      <text:p text:style-name="P25"><text:span text:style-name="T26">Ministras Pirmininkas</text:span><text:span text:style-name="T27"><text:tab/>Gediminas Kirkilas</text:span>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4T17:53:00Z</meta:creation-date>
    <dc:date>2015-09-14T17:53:00Z</dc:date>
    <meta:print-date>2008-02-05T07:0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110" meta:row-count="38" meta:non-whitespace-character-count="964"/>
  </office:meta>
</office:document-meta>
</file>