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2993in"/>
        </style:tab-stops>
      </style:paragraph-properties>
      <style:text-properties fo:text-transform="uppercase" fo:color="#000000"/>
    </style:style>
    <style:style style:name="P36" style:parent-style-name="Normal" style:family="paragraph">
      <style:paragraph-properties fo:text-indent="0.4923in">
        <style:tab-stops>
          <style:tab-stop style:type="right" style:position="6.2993in"/>
        </style:tab-stops>
      </style:paragraph-properties>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EIDIMO IŠDAVIMO UAB „DRAUDIMO KOMPANIJA NERIS“ PERLEISTI TEISES IR PAREIGAS, ATSIRANDANČIAS IŠ DRAUDIMO SUTARČIŲ</text:p>
      <text:p text:style-name="P12"/>
      <text:p text:style-name="P13">2007 m. spalio 9 d. Nr. N-83</text:p>
      <text:p text:style-name="P14">Vilnius</text:p>
      <text:p text:style-name="P15"/>
      <text:p text:style-name="P16"><text:span text:style-name="T17">Vadovaudamasi Lietuvos Respublikos draudimo įstatymo 42 straipsniu bei Leidimų perleisti teises ir pareigas pagal draudimo sutartis išdavimo tvarka, patvirtinta Lietuvos Respublikos draudimo priežiūros komisijos 2004 m. gegužės 18 d. nutarimu Nr. N-59</text:span><text:span text:style-name="T18">, Lietuvos Respublikos draudimo priežiūros komisija<text:s/></text:span><text:span text:style-name="T19">nutari</text:span><text:span text:style-name="T20">a:</text:span><text:span text:style-name="T21"><text:s/></text:span></text:p>
      <text:p text:style-name="P22"><text:span text:style-name="T23">1</text:span><text:span text:style-name="T24">. Išduoti leidimą UAB „DRAUDIMO KOMPANIJA NERIS“ (buveinės adresas: J. Basanavičiaus g. 25A-20, LT-03224 Vilnius) perleisti teises ir pareigas, atsirandančias iš draudimo sutarčių Euler Her</text:span><text:span text:style-name="T25">mes Kreditversicherungs-AG Lietuvos filialui (buveinės adresas: Konstitucijos pr. 7, LT-09308 Vilnius).<text:s/></text:span></text:p>
      <text:p text:style-name="P26"><text:span text:style-name="T27">2</text:span><text:span text:style-name="T28">. Nustatyti, kad leidimas UAB „DRAUDIMO KOMPANIJA NERIS“ perleisti teises ir pareigas, atsirandančias iš draudimo sutarčių Euler Hermes Kreditvers</text:span><text:span text:style-name="T29">icherungs-AG Lietuvos filialui, galioja iki 2007 m. lapkričio 16 d.<text:s/></text:span></text:p>
      <text:p text:style-name="P30"/>
      <text:p text:style-name="P31"/>
      <text:p text:style-name="P32"><text:span text:style-name="T33">Lietuvos Respublikos draudimo<text:s/></text:span></text:p>
      <text:p text:style-name="P34">priežiūros komisijos pirmininkas<text:tab/>Mindaugas Šalčiu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42:00Z</meta:creation-date>
    <dc:date>2015-09-11T17:42:00Z</dc:date>
    <meta:template xlink:href="Normal" xlink:type="simple"/>
    <meta:editing-cycles>2</meta:editing-cycles>
    <meta:editing-duration>PT0S</meta:editing-duration>
    <meta:document-statistic meta:page-count="1" meta:paragraph-count="12" meta:word-count="150" meta:character-count="1153" meta:row-count="37" meta:non-whitespace-character-count="1015"/>
  </office:meta>
</office:document-meta>
</file>