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3 M. BIRŽELIO 11 D. ĮSAKYMO NR. V-346 „DĖL VALSTYBINĖS SVEIKATOS REIKALŲ KOMISIJOS PRIE LIETUVOS RESPUBLIKOS VYRIAUSYBĖS PERSONALINĖS SUDĖTIES PATVIRTINIMO“ PAKEITIMO</text:p>
      <text:p text:style-name="P12"/>
      <text:p text:style-name="P13">2003 m. gruodžio 22 d. Nr. V-746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sveikatos apsaugos ministro 2003 m. birželio 11 d. įsakymo Nr. V-346 „Dėl Valstybinės sveikatos reikalų komisijos prie Lietuvos Respublikos Vyriausybės personalinės sudėties patvirtinimo“ (Žin., 2003, Nr.<text:s/></text:span><text:a xlink:href="https://www.e-tar.lt/portal/lt/legalAct/TAR.3794806358B2" office:target-frame-name="_blank" xlink:show="new"><text:span text:style-name="T20">58-2622</text:span></text:a><text:span text:style-name="T21">) 1 punktą: vietoj Emilis Gustainis įrašau Aleksandras Spruogis.</text:span></text:p>
      <text:p text:style-name="P22"/>
      <text:p text:style-name="P23"/>
      <text:p text:style-name="P24"/>
      <text:p text:style-name="P25"><text:span text:style-name="T26">SVEIKATOS APSAUGOS MINISTRAS</text:span><text:span text:style-name="T27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09T10:58:00Z</meta:creation-date>
    <dc:date>2017-01-09T10:58:00Z</dc:date>
    <meta:template xlink:href="Normal.dotm" xlink:type="simple"/>
    <meta:editing-cycles>2</meta:editing-cycles>
    <meta:editing-duration>PT0S</meta:editing-duration>
    <meta:document-statistic meta:page-count="1" meta:paragraph-count="7" meta:word-count="93" meta:character-count="751" meta:row-count="12" meta:non-whitespace-character-count="665"/>
  </office:meta>
</office:document-meta>
</file>