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VYRIAUSIASIS VALSTYBINIS VETERINARIJOS INSPEKTORIUS</text:span></text:p>
      <text:p text:style-name="P9"/>
      <text:p text:style-name="P10">ĮSAKYMAS</text:p>
      <text:p text:style-name="P11">DĖL VYRIAUSIOJO VALSTYBINIO VETERINARIJOS INSPEKTORIAUS 2002 M. LAPKRIČIO 25 D. ĮSAKYMO NR. I-37 PAKEITIMO</text:p>
      <text:p text:style-name="P12"/>
      <text:p text:style-name="P13">2002 m. gruodžio 16 d. Nr. I-40</text:p>
      <text:p text:style-name="P14">Vilnius</text:p>
      <text:p text:style-name="P15"/>
      <text:p text:style-name="P16"><text:span text:style-name="T17">Atsižvelgęs į informaciją, pateiktą Vilniaus miesto valstybinės maisto ir veterinarijos tarnybos dėl Ispanijos įmonės „Elpozo Alimentacion“ (ES veterinarinio patvirtinimo Nr. (ESPANAE) 10.01672/MU – CCE) mėsos produktų perženklinimo ir įmonės gamintojos pateiktų garantijų dėl Lietuvos Respublikos teisės aktų reikalavimų laikymosi,</text:span></text:p>
      <text:p text:style-name="P18"><text:span text:style-name="T19">pakeičiu</text:span><text:span text:style-name="T20"><text:s/></text:span><text:span text:style-name="T21">Lietuvos Respublikos vyriausiojo valstybinio veterinarijos inspektoriaus 2002 m. lapkričio 25 d. įsakymą Nr. I-37 „Dėl mėsos produktų importo iš Ispanijos“ (Žin., 2002, Nr.<text:s/></text:span><text:a xlink:href="https://www.e-tar.lt/portal/lt/legalAct/TAR.E8F15941FDBF" office:target-frame-name="_blank" xlink:show="new"><text:span text:style-name="T22">114-5125</text:span></text:a><text:span text:style-name="T23">) – pripažįstu netekusiu galios 1 punktą.</text:span></text:p>
      <text:p text:style-name="P24"/>
      <text:p text:style-name="P25"/>
      <text:p text:style-name="P26">VYRIAUSIASIS VALSTYBINIS</text:p>
      <text:p text:style-name="P27"><text:span text:style-name="T28">VETERINARIJOS INSPEKTORIUS</text:span><text:span text:style-name="T29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7-05T07:20:00Z</meta:creation-date>
    <dc:date>2016-07-05T07:20:00Z</dc:date>
    <meta:template xlink:href="Normal" xlink:type="simple"/>
    <meta:editing-cycles>2</meta:editing-cycles>
    <meta:editing-duration>PT0S</meta:editing-duration>
    <meta:document-statistic meta:page-count="1" meta:paragraph-count="10" meta:word-count="138" meta:character-count="956" meta:row-count="29" meta:non-whitespace-character-count="828"/>
  </office:meta>
</office:document-meta>
</file>