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2 M. SPALIO 27 D. NUTARIMO NR. 805 PAPILDYMO</text:p>
      <text:p text:style-name="P11"/>
      <text:p text:style-name="P12">1993 m. liepos 29 d. Nr. 582</text:p>
      <text:p text:style-name="P13">Vilnius</text:p>
      <text:p text:style-name="P14"/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spalio 27 d. nutarimą Nr. 805 „Dėl grąžintinų savininkams gyvenamųjų namų nuomininkų aprūpinimo butais programų“ (Žin., 1992, Nr.<text:s/></text:span><text:a xlink:href="https://www.e-tar.lt/portal/lt/legalAct/TAR.E3B641353017" office:target-frame-name="_blank" xlink:show="new"><text:span text:style-name="T22">34-1043</text:span></text:a><text:span text:style-name="T23">) šiuo 2.3 punktu:</text:span></text:p>
      <text:p text:style-name="P24"><text:span text:style-name="T25">„</text:span><text:span text:style-name="T26">2.3</text:span><text:span text:style-name="T27">. nurodytosioms programoms įgyvendinti skiriamos lėšos taip pat gali būti naudojamos gyvenamiesiems namams, iš kurių nustatytąja tvarka iškelti juose gyvenę asmenys (suteikiant kitą gyvenamąją patalpą), rekonstruoti ar remontuoti, negyvenamosioms patalpoms pertvarkyti į butus, privatiems gyvenamiesiems namams ar butams iš piliečių pirkti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EKONOMIKOS MINISTRAS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6T08:37:00Z</meta:creation-date>
    <dc:date>2019-09-16T08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47" meta:row-count="15" meta:non-whitespace-character-count="844"/>
  </office:meta>
</office:document-meta>
</file>