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 fo:text-align="center"/>
      <style:text-properties fo:color="#000000"/>
    </style:style>
    <style:style style:name="P7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ŽEMĖS REFORMOS ĮSTATYMO ĮSIGALIOJIMO TVARKOS</text:p>
      <text:p text:style-name="P12"/>
      <text:p text:style-name="P13">1991 m. liepos 25 d. Nr. I-1608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 Nustatyti, kad Lietuvos Respublikos žemės reformos įstatymas įsigalioja nuo 1991 m. rugsėjo 1 d. Nuo šio įstatymo įsigaliojimo dienos sustabdomas žemės skyrimas pagal Valstiečio ūkio įstatymą.</text:span></text:p>
      <text:p text:style-name="P23"><text:span text:style-name="T24">Žemės privatizavimas pagal šį įstatymą pradedamas, Li</text:span><text:span text:style-name="T25">etuvos Respublikos Aukščiausiojoje Taryboje išklausius Lietuvos Respublikos Vyriausybės pranešimą apie pasirengimą žemės reformai, bet ne vėliau kaip iki 1991 m. lapkričio 1 dienos.</text:span></text:p>
      <text:p text:style-name="P26"><text:span text:style-name="T27">2</text:span><text:span text:style-name="T28">. Nustatyti, kad Lietuvos piliečiai žemei pirkti gali panaudoti jiems</text:span><text:span text:style-name="T29"><text:s/>skirtas valstybės vienkartines išmokas, tikslines kompensacijas ir papildomas išmokas.</text:span></text:p>
      <text:p text:style-name="P30"><text:span text:style-name="T31">3</text:span><text:span text:style-name="T32">. Žinoti, kad Lietuvos Respublikos žemės ir Civilinio kodeksų normos žemės nuosavybės santykiams reguliuoti galioja ir taikomos tiek, kiek jos neprieštarauja šiam<text:s/></text:span><text:span text:style-name="T33">įstatymui. Žemės naudojimo būdus – individualų ar grupinį visomis ūkinės veiklos formomis – pasirenka žemės savininkai ir valstybinės žemės naudotojai.</text:span></text:p>
      <text:p text:style-name="P34"><text:span text:style-name="T35">4</text:span><text:span text:style-name="T36">. Pavesti Lietuvos Respublikos Vyriausybei iki 1991 m. rugsėjo 1 dienos:</text:span></text:p>
      <text:p text:style-name="P37"><text:span text:style-name="T38">4.1</text:span><text:span text:style-name="T39">. nustatyti perkamos<text:s/></text:span><text:span text:style-name="T40">žemės, miško ir vandens telkinių kainą bei išpirkimo tvarką, numatant lengvatines žemės pirkimo sąlygas žemės ūkio įmonių darbuotojams (nariams) ir ūkininkams;</text:span></text:p>
      <text:p text:style-name="P41"><text:span text:style-name="T42">4.2</text:span><text:span text:style-name="T43">. nustatyti Agrarinės reformos komisijos prie Lietuvos Respublikos Vyriausybės kompetenci</text:span><text:span text:style-name="T44">ją, agrarinės reformos tarnybų sudarymo tvarką ir jų funkcijas;</text:span></text:p>
      <text:p text:style-name="P45"><text:span text:style-name="T46">4.3</text:span><text:span text:style-name="T47">. parengti ir patvirtinti žemės reformos žemėtvarkos projektų parengimo ir jų ekonominio pagrindimo metodiką;</text:span></text:p>
      <text:p text:style-name="P48"><text:span text:style-name="T49">4.4</text:span><text:span text:style-name="T50">. parengti miestų žemės privatizavimo ir žemės sklypų naujai individ</text:span><text:span text:style-name="T51">ualiai statybai pardavimo tvarką;</text:span></text:p>
      <text:p text:style-name="P52"><text:span text:style-name="T53">4.5</text:span><text:span text:style-name="T54">. nustatyti žemės nuosavybės teisės dokumentų formas, jų išdavimo, privačios žemės nuomos ir pardavimo tvarką.</text:span></text:p>
      <text:p text:style-name="P55"><text:span text:style-name="T56">5</text:span><text:span text:style-name="T57">. Pavesti Lietuvos Respublikos Vyriausybei iki 1991 m. spalio 1 dienos:</text:span></text:p>
      <text:p text:style-name="P58"><text:span text:style-name="T59">5.1</text:span><text:span text:style-name="T60">. pateikti Lietuvos<text:s/></text:span><text:span text:style-name="T61">Respublikos Aukščiausiajai Tarybai Valstiečio ūkio įstatymo pakeitimų ir papildymų (reglamentuojant žemės išpirkimą), susijusių su šiuo įstatymu, projektą;</text:span></text:p>
      <text:p text:style-name="P62"><text:span text:style-name="T63">5.2</text:span><text:span text:style-name="T64">. parengti ir pateikti Lietuvos Respublikos Aukščiausiajai Tarybai žemės (naudojimo) ir miškų</text:span><text:span text:style-name="T65"><text:s/>įstatymų projektus;</text:span></text:p>
      <text:p text:style-name="P66"><text:span text:style-name="T67">5.3</text:span><text:span text:style-name="T68">. nustatyti privačioje nuosavybėje esančios žemės paėmimo į valstybinės žemės fondą ir atsiskaitymo su savininku tvarką.</text:span></text:p>
      <text:p text:style-name="P69"><text:span text:style-name="T70">6</text:span><text:span text:style-name="T71">. Pavesti Lietuvos Respublikos žemės ūkio ministerijai iki 1991 m. rugsėjo 1 d. nustatyti pasirengim</text:span><text:span text:style-name="T72">o ūkininkauti įvertinimo tvarką.</text:span></text:p>
      <text:p text:style-name="P73"/>
      <text:p text:style-name="P74"/>
      <text:p text:style-name="P75"><text:span text:style-name="T76">LIETUVOS RESPUBLIKOS<text:s/></text:span></text:p>
      <text:p text:style-name="P77">AUKŠČIAUSIOSIOS TARYBOS PIRMININKAS<text:tab/>VYTAUTAS LANDSBERGIS</text:p>
      <text:p text:style-name="P78">______________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04:05:00Z</meta:creation-date>
    <dc:date>2015-09-17T04:05:00Z</dc:date>
    <meta:template xlink:href="Normal" xlink:type="simple"/>
    <meta:editing-cycles>2</meta:editing-cycles>
    <meta:editing-duration>PT0S</meta:editing-duration>
    <meta:document-statistic meta:page-count="1" meta:paragraph-count="28" meta:word-count="340" meta:character-count="2634" meta:row-count="86" meta:non-whitespace-character-count="2322"/>
  </office:meta>
</office:document-meta>
</file>