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BENDROJO AKCIZO</text:p>
      <text:p text:style-name="P12"/>
      <text:p text:style-name="P13">1993 m. rugsėjo 17 d. Nr. 03-41</text:p>
      <text:p text:style-name="P14">Vilnius</text:p>
      <text:p text:style-name="P15"/>
      <text:p text:style-name="P16"><text:span text:style-name="T17">Papildydami Finansų ministerijos 1992 m. gruodžio 27 d. rašto Nr. 03-41 priedą pranešame, kad memorialiniai</text:span><text:span text:style-name="T18"><text:s/>skelbimai susiję su mirusiųjų pagerbimu – pranešimai apie mirtį, nekrologai, užuojautos, atminimo epifanijos priskiriamos laidojimo paslaugoms ir sutinkamai su Lietuvos respublikos Vyriausybės 1991 m. gruodžio 10 d. nutarimu Nr. 541 bendrasis akcizas už j</text:span><text:span text:style-name="T19">as neskaičiuojamas.</text:span></text:p>
      <text:p text:style-name="P20"/>
      <text:p text:style-name="P21"/>
      <text:p text:style-name="P22"><text:span text:style-name="T23">FINANSŲ MINISTRAS</text:span><text:span text:style-name="T24"><text:tab/>EDUARDAS VILKELI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27:00Z</meta:creation-date>
    <dc:date>2015-09-30T15:27:00Z</dc: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48" meta:row-count="24" meta:non-whitespace-character-count="482"/>
  </office:meta>
</office:document-meta>
</file>