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ELEKTROS ENERGIJOS IR AKTYVIOSIOS GALIOS REZERVŲ 25 PROCENTŲ DYDŽIO GAMINTOJAMS IR NEPRIKLAUSOMIEMS TIEKĖJAMS NUSTATYMO</text:p>
      <text:p text:style-name="P9"/>
      <text:p text:style-name="P10">2010 m. rugsėjo 13 d. Nr. O3-172</text:p>
      <text:p text:style-name="P11">Vilnius</text:p>
      <text:p text:style-name="P12"/>
      <text:p text:style-name="P13"><text:span text:style-name="T14">Vadovaudamasi Valstybinės kainų ir energetikos kontrolės komisijos (toliau vadinama – Komisija) 2009 m. spalio 8 d. nutarimu Nr. O3-152 patvirtintu Elektros energijos ir aktyviosios galios rezervų kainos reguliavimo tvarkos aprašu gamintojams ir<text:s/></text:span><text:span text:style-name="T15">nepriklausomiems tiekėjams, užimantiems daugiau kaip 25 procentus rinkos (Žin., 2009, Nr.<text:s/></text:span><text:a xlink:href="https://www.e-tar.lt/portal/lt/legalAct/TAR.DC1397615724" office:target-frame-name="_blank" xlink:show="new"><text:span text:style-name="T16">126-5474</text:span></text:a><text:span text:style-name="T17">), Komisija<text:s/></text:span><text:span text:style-name="T18">nutari</text:span><text:span text:style-name="T19">a:</text:span></text:p>
      <text:p text:style-name="P20"><text:span text:style-name="T21">1</text:span><text:span text:style-name="T22">. Patvirtinti 2010 metų elektros energijos gamintojų<text:s/></text:span><text:span text:style-name="T23">parduodamos vidaus rinkai elektros energijos kiekį, kuris sudaro 25 procentus metinio Lietuvos elektros energijos poreikio – 2509,7 mln. kWh.</text:span></text:p>
      <text:p text:style-name="P24"><text:span text:style-name="T25">2</text:span><text:span text:style-name="T26">. Patvirtinti 2011 metams užsakomų aktyviosios galios tretinio ir antrinio rezervų kiekius, kurie sudaro 25 p</text:span><text:span text:style-name="T27">rocentų tretinio, antrinio avarinio ir antrinio reguliavimo rezervų kiekių ribas – aktyviosios galios tretinio rezervo 70 MW, antrinio avarinio rezervo 50 MW, antrinio reguliavimo rezervo 30 MW.</text:span></text:p>
      <text:p text:style-name="P28"><text:span text:style-name="T29">3</text:span><text:span text:style-name="T30">. Patvirtinti 2010 metų elektros energijos pardavimų maž</text:span><text:span text:style-name="T31">meninėje rinkoje kiekį, kuris sudaro 25 procentus galutinio elektros energijos suvartojimo Lietuvoje – 2109,2 mln. kWh.</text:span></text:p>
      <text:p text:style-name="P32"><text:span text:style-name="T33">4</text:span><text:span text:style-name="T34">. Šio nutarimo 1–3 punktuose nurodyti dydžiai taikomi nustatant gamintojus ir nepriklausomus tiekėjus, kuriems Komisija privalės nu</text:span><text:span text:style-name="T35">statyti reguliuojamas parduodamos elektros energijos ir rezervinės galios kainas 2011 metams.</text:span></text:p>
      <text:p text:style-name="P36"><text:span text:style-name="T37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8">13-308</text:span></text:a><text:span text:style-name="T39">; 2000, Nr.<text:s/></text:span><text:a xlink:href="https://www.e-tar.lt/portal/lt/legalAct/TAR.78FAC7B20AD8" office:target-frame-name="_blank" xlink:show="new"><text:span text:style-name="T40">85-2566</text:span></text:a><text:span text:style-name="T41">) nustatyta tvarka.</text:span></text:p>
      <text:p text:style-name="P42"/>
      <text:p text:style-name="P43"/>
      <text:p text:style-name="P44"><text:span text:style-name="T45">Komisijos pirmininkė</text:span><text:span text:style-name="T46"><text:tab/>Diana Korsakaitė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7-01T18:17:00Z</meta:creation-date>
    <dc:date>2015-07-01T18:17:00Z</dc:date>
    <meta:template xlink:href="Normal" xlink:type="simple"/>
    <meta:editing-cycles>2</meta:editing-cycles>
    <meta:editing-duration>PT0S</meta:editing-duration>
    <meta:document-statistic meta:page-count="1" meta:paragraph-count="17" meta:word-count="250" meta:character-count="1962" meta:row-count="55" meta:non-whitespace-character-count="1729"/>
  </office:meta>
</office:document-meta>
</file>