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9 M. LAPKRIČIO 24 D. ĮSAKYMO Nr. V-955 „DĖL VALSTYBINIO APLINKOS SVEIKATOS CENTRO NUOSTATŲ PATVIRTINIMO“ PRIPAŽINIMO NETEKUSIU GALIOS</text:p>
      <text:p text:style-name="P7"/>
      <text:p text:style-name="P8">2010 m. balandžio 21 d. Nr. V-306</text:p>
      <text:p text:style-name="P9">Vilnius</text:p>
      <text:p text:style-name="P10"/>
      <text:p text:style-name="P11"/>
      <text:p text:style-name="P12"><text:span text:style-name="T13">Pripažįstu</text:span><text:span text:style-name="T14"><text:s/>netekusiu galios Lietuvos Respublikos sveikatos apsaugos ministro 2009 m. lapkričio 24 d. įsakymą Nr. V-955 „Dėl Valstybinio aplinkos sveikatos centro nuostatų patvirtinimo“ (Žin., 2009, Nr.<text:s/></text:span><text:a xlink:href="https://www.e-tar.lt/portal/lt/legalAct/TAR.3677AD0CBBF1" office:target-frame-name="_blank" xlink:show="new"><text:span text:style-name="T15">142-6281</text:span></text:a><text:span text:style-name="T16">).</text:span></text:p>
      <text:p text:style-name="P17"/>
      <text:p text:style-name="P18"/>
      <text:p text:style-name="P19"/>
      <text:p text:style-name="P20"><text:span text:style-name="T21">SVEIKATOS APSAUGOS MINISTRAS<text:s/></text:span><text:span text:style-name="T2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9T07:21:00Z</meta:creation-date>
    <dc:date>2016-02-29T07:21:00Z</dc:date>
    <meta:template xlink:href="Normal" xlink:type="simple"/>
    <meta:editing-cycles>2</meta:editing-cycles>
    <meta:editing-duration>PT0S</meta:editing-duration>
    <meta:document-statistic meta:page-count="1" meta:paragraph-count="9" meta:word-count="82" meta:character-count="639" meta:row-count="29" meta:non-whitespace-character-count="566"/>
  </office:meta>
</office:document-meta>
</file>