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ŪKIO SUBJEKTO UAB „INTERNETO PASAULIS“, TURINČIO DIDELĘ ĮTAKĄ SKAMBUČIŲ UŽBAIGIMO UAB „INTERNETO PASAULIS“ VIEŠAJAME TELEFONO RYŠIO TINKLE, TEIKIA</text:span><text:span text:style-name="T6">MAME FIKSUOTOJE VIETOJE, RINKOJE</text:span></text:p>
      <text:p text:style-name="P7"/>
      <text:p text:style-name="P8">2008 m. sausio 31 d. Nr. 1V-97<text:s/></text:p>
      <text:p text:style-name="P9">Vilnius</text:p>
      <text:p text:style-name="Normal"/>
      <text:p text:style-name="P10">Vadovaudamasis Lietuvos Respublikos elektroninių ryšių įstatymo (Žin., 2004, Nr.<text:s/><text:a xlink:href="https://www.e-tar.lt/portal/lt/legalAct/TAR.82D8168D3049" office:target-frame-name="_blank" xlink:show="new"><text:span text:style-name="T11">69-2382</text:span></text:a>) 15 straipsnio 1 dalimi, 16 straipsnio 1 dalimi, 4 dalies 3 punktu, 9 ir 15 dalimis, 17 straipsnio 1 dalimi ir Rinkos tyrimo taisyklių, patvirtintų Lietuvos Respublikos ryšių reguliavimo tarnybos direktoriaus 2004 m. rugsėjo 17 d. įsakymu Nr. 1V-297 „Dėl Rinkos tyrimo<text:s/>taisyklių patvirtinimo“ (Žin., 2004, Nr.<text:s/><text:a xlink:href="https://www.e-tar.lt/portal/lt/legalAct/TAR.B2E6CFA08F3E" office:target-frame-name="_blank" xlink:show="new"><text:span text:style-name="T12">141-5174</text:span></text:a>), 24 ir 25 punktais, atsižvelgdamas į 2003 m. vasario 11 d. Komisijos rekomendaciją dėl atitinkamų produktų ir paslaugų rinkų elektroninių ryšių srityje, reikalaujančių<text:s/><text:span text:style-name="T13">ex-ante<text:s/></text:span>reguliavimo pagal Europos Parlamento ir Tarybos direktyvą 2002/21/EB dėl elektroninių ryšių tinklų ir paslaugų bendrosios reguliavimo sistemos, bei išnagrinėjęs Skambučių užbaigimo viešuosiuose telefono ryšio tinkluose, teikiamuose fiksuotoje vietoje, rinkos tyrimo metu juridinių asmenų pateiktus atsakymus į Lietuvos Respublikos ryšių reguliavimo tarnybos (toliau – Tarnyba) 2006 m. gruodžio 22 d. raštu Nr. (25.18)-1B-4909 pateiktą Skambučių užbaigimo individualiuose viešuosiuose telefono ryšio tinkluose, teikiamuose fiksuotoje vietoje, rinkos tyrimo anketą ir atsižvelgdamas į Skambučių užbaigimo individualiuose viešuosiuose telefono ryšio tinkluose, teikiamuose fiksuotoje vietoje, rinkos tyrimo ataskaitą (toliau – Ataskaita):</text:p>
      <text:p text:style-name="P14">1.<text:s/><text:span text:style-name="T15">Nustačiau<text:s/></text:span>ir<text:span text:style-name="T16"><text:s/>konstatuoj</text:span>u:</text:p>
      <text:p text:style-name="P17">1.1. Skambučių užbaigimo viešuosiuose telefono ryšio tinkluose, teikiamuose fiksuotoje vietoje, rinka apibrėžta, kaip nurodyta Ataskaitos 2.5 skyriuje, t. y. UAB „Interneto pasaulis“ teikiama skambučių užbaigimo UAB „Interneto pasaulis“ viešajame telefono ryšio tinkle, teikiamame fiksuotoje vietoje, paslauga (toliau – skambučių užbaigimo paslauga) sudaro atskirą skambučių užbaigimo UAB „Interneto pasaulis“ viešajame telefono ryšio tinkle, teikiamame fiksuotoje vietoje (toliau – Tinklas), rinką Lietuvos Respublikoje.</text:p>
      <text:p text:style-name="P18">1.2. Atliktas tyrimas dėl konkurencijos Skambučių užbaigimo UAB „Interneto pasaulis“ Tinkle rinkoje veiksmingumo parodė, kad konkurencija atitinkamoje rinkoje nėra veiksminga, nes:</text:p>
      <text:p text:style-name="P19">1.2.1.<text:s/>Išanalizavus pagrindinius kriterijus (rinkos dalį, įėjimo į rinką barjerus, potencialią konkurenciją bei pirkėjo derybinę galią), kuriais remiantis sprendžiama, ar konkurencija Skambučių užbaigimo UAB „Interneto pasaulis“ Tinkle rinkoje yra veiksminga, nustatyta, kad:</text:p>
      <text:p text:style-name="P20">1.2.1.1. UAB „Interneto pasaulis“ užima 100 procentų Skambučių užbaigimo UAB „Interneto pasaulis“ Tinkle rinkos.</text:p>
      <text:p text:style-name="P21">1.2.1.2. Įėjimo į Skambučių užbaigimo UAB „Interneto pasaulis“ Tinkle rinką barjerai dėl technologinio negalimumo teikti skambučių užbaigimo paslaugą UAB „Interneto pasaulis“ Tinkle kitam ūkio subjektui yra absoliutūs.</text:p>
      <text:p text:style-name="P22">1.2.1.3. Skambučių užbaigimo UAB „Interneto pasaulis“ Tinkle rinkoje potencialios konkurencijos nėra.</text:p>
      <text:p text:style-name="P23">1.2.1.4. Skambučių užbaigimo UAB „Interneto pasaulis“ Tinkle rinkoje pirkėjo derybinė galia yra nepakankama, nes nors TEO LT, AB turi pirkėjo derybinę galią UAB „Interneto pasaulis“ atžvilgiu, tačiau trumpą laikotarpį mažmeninėje viešojo fiksuoto telefono ryšio rinkoje veikiantis ar veiklą pradėjęs operatorius pirkėjo derybinės galios UAB „Interneto pasaulis“ atžvilgiu neturės.</text:p>
      <text:p text:style-name="P24">1.2.1.5. Skambučių užbaigimo UAB „Interneto pasaulis“ Tinkle rinka tiriamuoju<text:s/><text:soft-page-break/>laikotarpiu nebuvo reguliuojama, tačiau vienintelis joje skambučių užbaigimo paslaugos teikėjas UAB<text:s/>„Interneto pasaulis“ netaikė aukštesnių skambučių užbaigimo kainų už skambučių užbaigimo kainas, kurias tiriamuoju laikotarpiu reguliuojamoje Skambučių užbaigimo TEO LT, AB Tinkle rinkoje taikė TEO LT, AB.</text:p>
      <text:p text:style-name="P25">1.2.2. Atlikus konkurencijos Skambučių<text:s/>užbaigimo UAB „Interneto pasaulis“ Tinkle rinkoje analizę, kaip nurodyta Ataskaitos 4.6 skyriuje, nustatyta ši konkurencijos problema:</text:p>
      <text:p text:style-name="P26">1.2.2.1. UAB „Interneto pasaulis“ turi motyvų ir galimybių nesuteikti prieigos prie skambučių užbaigimo UAB „Interneto<text:s/>pasaulis“ Tinkle paslaugos, nes kiti ūkio subjektai (veiklą pradėję ar pradedantys operatoriai), sujungę savo tinklus su UAB „Interneto pasaulis“ Tinklu, įgyja galimybių konkuruoti su UAB „Interneto pasaulis“ mažmeninėse fiksuoto telefono ryšio rinkose.</text:p>
      <text:p text:style-name="P27">1.3. Kaip nurodyta Ataskaitos 5.7 skyriuje, ūkio subjektą UAB „Interneto pasaulis“ sudaro UAB „Interneto pasaulis“.</text:p>
      <text:p text:style-name="P28">2.<text:s/><text:span text:style-name="T29">Pripažįstu</text:span><text:s/>ūkio subjektą UAB „Interneto pasaulis“ turinčiu didelę įtaką Skambučių užbaigimo UAB „Interneto pasaulis“ Tinkle rinkoje, kaip nustatyta Ataskaitos 5.7 skyriuje, nes:</text:p>
      <text:p text:style-name="P30">2.1. Ūkio subjekto UAB „Interneto pasaulis“ teikiamą skambučių užbaigimo paslaugą privalo pirkti kiti ūkio subjektai, kurių teikiamų viešųjų fiksuoto telefono ryšio paslaugų gavėjai skambina UAB<text:s/>„Interneto pasaulis“ abonentams.</text:p>
      <text:p text:style-name="P31">2.2. Ūkio subjektas UAB „Interneto pasaulis“ visiškai kontroliuoja prieigą prie savo abonentų (natūralus technologinis barjeras).</text:p>
      <text:p text:style-name="P32">2.3. Skambučių užbaigimo UAB „Interneto pasaulis“ Tinkle rinkoje pirkėjo derybinė galia yra nepakankama, nes nors TEO LT, AB turi pirkėjo derybinę galią UAB „Interneto pasaulis“ atžvilgiu, tačiau trumpą laikotarpį mažmeninėje viešojo fiksuoto telefono ryšio rinkoje veikiantis ar veiklą pradėjęs operatorius pirkėjo derybinės galios UAB „Interneto pasaulis“ atžvilgiu neturės.</text:p>
      <text:p text:style-name="P33">3.<text:s/><text:span text:style-name="T34">Nustata</text:span>u, kad nuo šio įsakymo įsigaliojimo dienos ūkio subjektas UAB „Interneto pasaulis“ privalo vykdyti įpareigojimą suteikti prieigą, nurodytą Lietuvos Respublikos elektroninių ryšių įstatymo 21 straipsnyje,<text:s/>kuris yra atitinkantis problemų, nustatytų Ataskaitos 4.6 skyriuje, prigimtį, proporcingas ir pateisinamas elektroninių ryšių veiklos reguliavimo tikslais ir principais, nurodytais Lietuvos Respublikos elektroninių ryšių įstatymo 1 straipsnio 5 dalyje ir 2<text:s/>straipsnio 1 dalyje, dėl priežasčių, išvardytų Ataskaitos 6.6 skyriuje. Kiek tai susiję su skambučių užbaigimo paslaugos teikimu, ūkio subjektas UAB „Interneto pasaulis“ privalo:</text:p>
      <text:p text:style-name="P35">3.1. Sąžiningai derėtis su kitais ūkio subjektais, prašančiais suteikti skambučių užbaigimo UAB „Interneto pasaulis“ Tinkle paslaugą.</text:p>
      <text:p text:style-name="P36">3.2. Patenkinti pagrįstus kitų ūkio subjektų prašymus suteikti skambučių užbaigimo UAB „Interneto pasaulis“ Tinkle paslaugą.</text:p>
      <text:p text:style-name="P37">3.3. Ūkio subjektas UAB „Interneto pasaulis“ gali atsisakyti suteikti skambučių užbaigimo UAB „Interneto pasaulis“ Tinkle paslaugą, vienašališkai sustabdyti jos teikimą ar ją nutraukti tik tais atvejais, kai tai yra pagrįsta objektyviais kriterijais, įskaitant techninių galimybių nebuvimą arba būtinybę užtikrinti tinklo vientisumą.</text:p>
      <text:p text:style-name="P38">4.<text:s/><text:span text:style-name="T39">Informuoj</text:span>u, kad šis įsakymas gali būti apskųstas Lietuvos Respublikos administracinių bylų teisenos įstatymo (Žin., 1999, Nr.<text:s/><text:a xlink:href="https://www.e-tar.lt/portal/lt/legalAct/TAR.67B5099C5848" office:target-frame-name="_blank" xlink:show="new"><text:span text:style-name="T40">13-308</text:span></text:a>; 2000, Nr.<text:s/><text:a xlink:href="https://www.e-tar.lt/portal/lt/legalAct/TAR.78FAC7B20AD8" office:target-frame-name="_blank" xlink:show="new"><text:span text:style-name="T41">85-2566</text:span></text:a>) nustatyta tvarka ir terminais.</text:p>
      <text:p text:style-name="P42">5.<text:s/><text:span text:style-name="T43">Nurodau</text:span><text:s/>šį įsakymą paskelbti oficialaus leidinio „Valstybės žinios“ priede „Informaciniai pranešimai“.</text:p>
      <text:p text:style-name="Normal"/>
      <text:p text:style-name="P44">DIREKTORIUS<text:tab/>TOMAS BARAKAUSKAS</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24T20:21:00Z</meta:creation-date>
    <dc:date>2015-09-24T20:21:00Z</dc:date>
    <meta:template xlink:href="Normal" xlink:type="simple"/>
    <meta:editing-cycles>2</meta:editing-cycles>
    <meta:editing-duration>PT0S</meta:editing-duration>
    <meta:document-statistic meta:page-count="2" meta:paragraph-count="36" meta:word-count="904" meta:character-count="7366" meta:row-count="158" meta:non-whitespace-character-count="6498"/>
  </office:meta>
</office:document-meta>
</file>