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4 m. balandžio 7 d. nutarimo Nr. 387 (Žin., 2004, Nr.<text:s/></text:span><text:a xlink:href="https://www.e-tar.lt/portal/lt/legalAct/TAR.67B36C62A471" office:target-frame-name="_blank" xlink:show="new"><text:span text:style-name="T12">53-1803</text:span></text:a><text:span text:style-name="T13">) 2.47 punkte išdėstyto Lietuvos</text:span><text:span text:style-name="T14"><text:s/>Respublikos piliečių nuosavybės teisių į išlikusį nekilnojamąjį turtą atkūrimo įstatymo įgyvendinimo tvarkos XVIII skyriaus 125 punkte vietoj žodžių „k = 4 procentams“ turi būti „k = 4“.</text:span></text:p>
      <text:p text:style-name="P15"/>
      <text:p text:style-name="P16"/>
      <text:p text:style-name="P17"><text:span text:style-name="T18">VYRIAUSYBĖS DOKUMENTŲ REDAKC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47:00Z</meta:creation-date>
    <dc:date>2015-09-13T23:47:00Z</dc:date>
    <meta:template xlink:href="Normal" xlink:type="simple"/>
    <meta:editing-cycles>2</meta:editing-cycles>
    <meta:editing-duration>PT0S</meta:editing-duration>
    <meta:document-statistic meta:page-count="1" meta:paragraph-count="5" meta:word-count="63" meta:character-count="461" meta:row-count="21" meta:non-whitespace-character-count="403"/>
  </office:meta>
</office:document-meta>
</file>